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5
      <text:tab/>MOTIE VAN HET LID VAN HAG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Nederland een van de minst gunstige bedrijfsopvolgingsregelingen (BOR) van Europa kent en de regering voornemens is deze nog verder te versoberen;</text:p>
      <text:p text:style-name="ifm_p_mt.3.76mm_ifm">overwegende dat 25% van de Nederlandse familiebedrijven de overdracht van het bedrijf aan de volgende generatie niet kan betalen;</text:p>
      <text:p text:style-name="ifm_p_mt.3.76mm_ifm">verzoekt de regering de versobering van de BOR terug te draai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Van Haga over het terugdraaien van de versobering van de BOR</dc:title>
    <meta:user-defined meta:name="OVERHEIDop.ParlID/DC.identifier">kst-36418-95</meta:user-defined>
    <meta:user-defined meta:name="OVERHEIDop.ondernummer">95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terugdraaien van de versobering van de BOR</meta:user-defined>
    <meta:user-defined meta:name="OVERHEIDop.indiener">W.R. van Hag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Van Haga over het terugdraaien van de versobering van de B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