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3
      <text:tab/>MOTIE VAN HET LID VAN HAG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advocaat-generaal en hoogleraar belastingrecht Peter Wattel vaststelt dat een tegenbewijsregeling grondrechtelijk onontkoombaar is in een grondrechtelijk onaanvaardbaar stelsel van gemiddelde belasting;</text:p>
      <text:p text:style-name="ifm_p_mt.3.76mm_ifm">verzoekt de regering de tegenbewijsregeling te onderzoeken en de Kamer over de uitkomsten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Van Haga over de tegenbewijsregeling onderzoeken</dc:title>
    <meta:user-defined meta:name="OVERHEIDop.ParlID/DC.identifier">kst-36418-93</meta:user-defined>
    <meta:user-defined meta:name="OVERHEIDop.ondernummer">93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tegenbewijsregeling onderzoeken</meta:user-defined>
    <meta:user-defined meta:name="OVERHEIDop.indiener">W.R. van Hag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Van Haga over de tegenbewijsregeling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