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91
      <text:tab/>MOTIE VAN DE LEDEN STOFFER EN EPPINK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in het Belastingplan wordt voorgesteld om de inkomensafbouwgrens in het kindgebonden budget te verlagen;</text:p>
      <text:p text:style-name="ifm_p_mt.3.76mm_ifm">constaterende dat mede hierdoor de marginale druk bij sommige huishoudens, zoals eenverdieners met een inkomen rond de € 40.000 per jaar, tot wel 92% stijgt;</text:p>
      <text:p text:style-name="ifm_p_mt.3.76mm_ifm">overwegende dat een hoge marginale druk zeer onwenselijk is en dat er maatregelen genomen moeten worden die deze druk verlagen;</text:p>
      <text:p text:style-name="ifm_p_mt.3.76mm_ifm">verzoekt de regering maatregelen te nemen die de marginale druk verlagen en daarbij bij voorkeur te bezien of de verlaging van de inkomensafbouwgrens in het kindgebonden budget teruggedraaid kan worden,</text:p>
      <text:p text:style-name="ifm_p_mt.3.76mm_ifm">en gaat over tot de orde van de dag.</text:p>
      <text:p text:style-name="ifm_p_mt.3.76mm_ifm">Stoffer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; Motie van de leden Stoffer en Eppink over het nemen van maatregelen die de marginale druk verlagen</dc:title>
    <meta:user-defined meta:name="OVERHEIDop.ParlID/DC.identifier">kst-36418-91</meta:user-defined>
    <meta:user-defined meta:name="OVERHEIDop.ondernummer">91</meta:user-defined>
    <meta:user-defined meta:name="DCTERMS.W3CDTF/DCTERMS.available">2023-10-26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Eppink over het nemen van maatregelen die de marginale druk verlagen</meta:user-defined>
    <meta:user-defined meta:name="OVERHEIDop.indiener">D.J. Eppink</meta:user-defined>
    <meta:user-defined meta:name="OVERHEIDop.indiener">C. Stoffer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Wijziging van enkele belastingwetten en enige andere wetten (Belastingplan 2024); Motie; Motie van de leden Stoffer en Eppink over het nemen van maatregelen die de marginale druk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