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9
      <text:tab/>AMENDEMENT VAN HET LID ALKAYA</text:h>
      <text:p text:style-name="ifm_p_ifm">Ontvangen 25 september 2023</text:p>
      <text:p text:style-name="ifm_p_mt.3.76mm_indent.0.13in_ifm">De ondergetekende stelt het volgende amendement voor:</text:p>
      <text:p text:style-name="ifm_p_mt.3.76mm_indent.0.13in_ifm">Aan artikel XIII wordt een onderdeel toegevoegd, luidende:</text:p>
      <text:p text:style-name="ifm_p_mt.3.76mm_indent.no_ifm">H</text:p>
      <text:p text:style-name="ifm_p_mt.3.76mm_indent.0.13in_ifm">In artikel 22 wordt het in kolom IV als tweede vermelde percentage verhoogd met 11,13 procentpunt.</text:p>
      <text:h text:style-name="ifm_p_font.bold_mt.5.08mm_page.keep-with-next_ifm" text:outline-level="2">Toelichting</text:h>
      <text:p text:style-name="ifm_p_mt.4.23mm_indent.0.13in_ifm">De indiener beoogt met dit amendement het tarief van de tweede schijf van de vennootschapsbelasting te verhogen naar 36,93% per 1 januari 2024. Indiener is van mening dat winsten van bedrijven minimaal even zwaar belast mogen worden als inkomen uit arbeid. De opbrengst van dit amendement bedraagt structureel ca. € 12 miljard per 2024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Amendement; Amendement van het lid Alkaya over het verhogen van het tarief van de vennootschapsbelasting met 11,13 procentpunt</dc:title>
    <meta:user-defined meta:name="OVERHEIDop.ParlID/DC.identifier">kst-36418-9</meta:user-defined>
    <meta:user-defined meta:name="OVERHEIDop.ondernummer">9</meta:user-defined>
    <meta:user-defined meta:name="DCTERMS.W3CDTF/DCTERMS.available">2023-10-18</meta:user-defined>
    <meta:user-defined meta:name="OVERHEIDop.KamerstukTypen/DC.type">Amendement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Alkaya over het verhogen van het tarief van de vennootschapsbelasting met 11,13 procentpunt</meta:user-defined>
    <meta:user-defined meta:name="OVERHEIDop.indiener">M.Ö. Alkay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Wijziging van enkele belastingwetten en enige andere wetten (Belastingplan 2024); Amendement; Amendement van het lid Alkaya over het verhogen van het tarief van de vennootschapsbelasting met 11,13 procentpu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