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86
      <text:tab/>MOTIE VAN HET LID GRINWIS C.S.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in Europees Nederland het wettelijk minimumloon gekoppeld is aan de toeslagen, waardoor een hoger loon als gevolg van een wml-stijging nooit leidt tot lagere toeslagen;</text:p>
      <text:p text:style-name="ifm_p_mt.3.76mm_ifm">overwegende dat op de BES-eilanden deze systematiek ontbreekt, waardoor op dit moment wml-stijgingen deels worden wegbelast doordat de belastingvrije som te laag is;</text:p>
      <text:p text:style-name="ifm_p_mt.3.76mm_ifm">overwegende dat met het amendement-Grinwis/Van Weyenberg nu een oplossing voor het huidige probleem voorligt, maar dat dit probleem in de toekomst weer zou kunnen ontstaan;</text:p>
      <text:p text:style-name="ifm_p_mt.3.76mm_ifm">verzoekt de regering ook in Caribisch Nederland een systematiek te implementeren waardoor een wml-stijging niet fiscaal wordt afgeroomd, bijvoorbeeld door het wettelijk minimumloon op de BES-eilanden te koppelen aan de belastingvrije som,</text:p>
      <text:p text:style-name="ifm_p_mt.3.76mm_ifm">en gaat over tot de orde van de dag.</text:p>
      <text:p text:style-name="ifm_p_mt.3.76mm_ifm">Grinwis</text:p>
      <text:p text:style-name="ifm_p_ifm">Ceder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Grinwis c.s. over ook in Caribisch Nederland een systematiek implementeren waardoor een wml-stijging niet fiscaal wordt afgeroomd</dc:title>
    <meta:user-defined meta:name="OVERHEIDop.ParlID/DC.identifier">kst-36418-86</meta:user-defined>
    <meta:user-defined meta:name="OVERHEIDop.ondernummer">86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ook in Caribisch Nederland een systematiek implementeren waardoor een wml-stijging niet fiscaal wordt afgeroomd</meta:user-defined>
    <meta:user-defined meta:name="OVERHEIDop.indiener">S.P.R.A. van Weyenberg</meta:user-defined>
    <meta:user-defined meta:name="OVERHEIDop.indiener">D.G.M. Ceder</meta:user-defined>
    <meta:user-defined meta:name="OVERHEIDop.indiener">P.A. Grinwis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Grinwis c.s. over ook in Caribisch Nederland een systematiek implementeren waardoor een wml-stijging niet fiscaal wordt afgeroom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