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81
      <text:tab/>MOTIE VAN HET LID INGE VAN DIJK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op dit moment één kansspelbelasting geldt voor alle typen gokspelen;</text:p>
      <text:p text:style-name="ifm_p_mt.3.76mm_ifm">overwegende dat het risico op gokverslaving veel hoger is bij risicovolle kansspelen, zoals onlinegokken en -casinospelen, dan bij het meedoen aan de Lotto en zogenaamde artikel 3-loterijen, zoals de VriendenLoterij, de Grote Clubactie of Jantje Beton;</text:p>
      <text:p text:style-name="ifm_p_mt.3.76mm_ifm">overwegende dat artikel 3-loterijen bovendien verplicht zijn ten minste 40% van de inleg aan goede doelen af te dragen, en dat de Lotto verplicht afdraagt aan NOC*NSF en achttien goede doelen in Stichting ALN;</text:p>
      <text:p text:style-name="ifm_p_mt.3.76mm_ifm">van mening dat een hogere belasting op gokken een preventieve werking kan hebben, maar dat daar geen noodzaak voor is bij de Lotto en artikel 3-loterijen;</text:p>
      <text:p text:style-name="ifm_p_mt.3.76mm_ifm">verzoekt de regering een tariefdifferentiatie in de kansspelbelasting te onderzoeken, zodat een ander percentage kan worden gehanteerd voor de Lotto en artikel 3-loterijen dan voor risicovolle gokspelen, en daar begin 2024 aan de Kamer over te rapporteren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Inge van Dijk over onderzoek naar een tariefdifferentiatie in de kansspelbelasting</dc:title>
    <meta:user-defined meta:name="OVERHEIDop.ParlID/DC.identifier">kst-36418-81</meta:user-defined>
    <meta:user-defined meta:name="OVERHEIDop.ondernummer">81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onderzoek naar een tariefdifferentiatie in de kansspelbelasting</meta:user-defined>
    <meta:user-defined meta:name="OVERHEIDop.indiener">I. (Inge) van Dijk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Inge van Dijk over onderzoek naar een tariefdifferentiatie in de kansspel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