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80
      <text:tab/>MOTIE VAN DE LEDEN INGE VAN DIJK EN OMTZIGT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als gevolg van aanpassingen van de bpm het tarief voor campers verhoogd wordt van kwart- naar halftarief;</text:p>
      <text:p text:style-name="ifm_p_mt.3.76mm_ifm">constaterende dat meerdere keren per jaar schorsen mogelijk is, maar ook tot hoge kosten kan leiden, aangezien het hoogtarief € 80,20 bedraagt;</text:p>
      <text:p text:style-name="ifm_p_mt.3.76mm_ifm">constaterende dat er daarnaast een laagtarief is voor campers ouder dan 15 jaar van € 26,50;</text:p>
      <text:p text:style-name="ifm_p_mt.3.76mm_ifm">verzoekt de regering voor de invoering van deze verhoging met een voorstel te komen, zodat deze schorsing standaard onder het laagtarief kan komen te vallen,</text:p>
      <text:p text:style-name="ifm_p_mt.3.76mm_ifm">en gaat over tot de orde van de dag.</text:p>
      <text:p text:style-name="ifm_p_mt.3.76mm_ifm">Inge van Dijk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de leden Inge van Dijk en Omtzigt over een voorstel om schorsing van campers standaard onder het laagtarief te laten vallen</dc:title>
    <meta:user-defined meta:name="OVERHEIDop.ParlID/DC.identifier">kst-36418-80</meta:user-defined>
    <meta:user-defined meta:name="OVERHEIDop.ondernummer">80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nge van Dijk en Omtzigt over een voorstel om schorsing van campers standaard onder het laagtarief te laten vallen</meta:user-defined>
    <meta:user-defined meta:name="OVERHEIDop.indiener">P.H. Omtzigt</meta:user-defined>
    <meta:user-defined meta:name="OVERHEIDop.indiener">I. (Inge) van Dijk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de leden Inge van Dijk en Omtzigt over een voorstel om schorsing van campers standaard onder het laagtarief te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