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8
      <text:tab/>MOTIE VAN DE LEDEN INGE VAN DIJK EN OMTZIGT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ons huidige belasting- en toeslagenstelsel fundamenteel herzien moet worden;</text:p>
      <text:p text:style-name="ifm_p_mt.3.76mm_ifm">overwegende dat zo'n herziening jaren duurt, en daardoor meerdere kabinetsperiodes zal beslaan;</text:p>
      <text:p text:style-name="ifm_p_mt.3.76mm_ifm">overwegende dat daarom brede politieke overeenstemming nodig is over een robuuste basis voor herziening en een stip aan de horizon;</text:p>
      <text:p text:style-name="ifm_p_mt.3.76mm_ifm">verzoekt het Presidium een tijdelijke commissie in te stellen voor de herziening van het belasting- en toeslagenstelsel,</text:p>
      <text:p text:style-name="ifm_p_mt.3.76mm_ifm">en gaat over tot de orde van de dag.</text:p>
      <text:p text:style-name="ifm_p_mt.3.76mm_ifm">Inge van Dij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de leden Inge van Dijk en Omtzigt over een tijdelijke commissie instellen voor de herziening van het belasting- en toeslagenstelsel</dc:title>
    <meta:user-defined meta:name="OVERHEIDop.ParlID/DC.identifier">kst-36418-78</meta:user-defined>
    <meta:user-defined meta:name="OVERHEIDop.ondernummer">78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Omtzigt over een tijdelijke commissie instellen voor de herziening van het belasting- en toeslagenstelsel</meta:user-defined>
    <meta:user-defined meta:name="OVERHEIDop.indiener">P.H. Omtzigt</meta:user-defined>
    <meta:user-defined meta:name="OVERHEIDop.indiener">I. (Inge) van Dijk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de leden Inge van Dijk en Omtzigt over een tijdelijke commissie instellen voor de herziening van het belasting- en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