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7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74
      <text:tab/>MOTIE VAN HET LID ALKAY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uit het Global Tax Evasion Report 2024 blijkt dat er wereldwijd veel belasting wordt ontweken door miljardairs;</text:p>
      <text:p text:style-name="ifm_p_mt.3.76mm_ifm">constaterende dat de onderzoekers een mondiale minimumvermogensbelasting voor miljardairs voorstellen;</text:p>
      <text:p text:style-name="ifm_p_mt.3.76mm_ifm">verzoekt de regering om met zo veel mogelijk OESO-landen een kopgroep te vormen die actief zal gaan pleiten voor de invoering van een mondiale minimumvermogensbelasting voor miljardairs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Alkaya over de invoering van een mondiale minimumvermogensbelasting voor miljardairs</dc:title>
    <meta:user-defined meta:name="OVERHEIDop.ParlID/DC.identifier">kst-36418-74</meta:user-defined>
    <meta:user-defined meta:name="OVERHEIDop.ondernummer">74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de invoering van een mondiale minimumvermogensbelasting voor miljardairs</meta:user-defined>
    <meta:user-defined meta:name="OVERHEIDop.indiener">M.Ö. Alkay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Alkaya over de invoering van een mondiale minimumvermogensbelasting voor miljardai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