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70
      <text:tab/>MOTIE VAN DE LEDEN ERKENS EN EPPINK</text:h>
      <text:p text:style-name="ifm_p_ifm">Voorgesteld 25 oktober 2023</text:p>
      <text:p text:style-name="ifm_p_mt.3.76mm_ifm">De Kamer,</text:p>
      <text:p text:style-name="ifm_p_mt.3.76mm_ifm">gehoord de beraadslaging,</text:p>
      <text:p text:style-name="ifm_p_mt.3.76mm_ifm">constaterende dat in de impactanalyse bij de voorgestelde afschaffing van de vrijstellingen voor metallurgische en mineralogische procedés gewaarschuwd wordt voor een significante toename van het weglekrisico, mede als gevolg van de stapeling van verschillende fiscale klimaatmaatregelen;</text:p>
      <text:p text:style-name="ifm_p_mt.3.76mm_ifm">overwegende dat het doel van fiscale klimaatmaatregelen het verduurzamen van de productie in Nederland moet zijn, zonder dat dit leidt tot de verplaatsing van de productie naar het buitenland, met mogelijk negatieve gevolgen voor het mondiale klimaat;</text:p>
      <text:p text:style-name="ifm_p_mt.3.76mm_ifm">verzoekt de regering een analyse te maken van de stapeling van alle voorgestelde en alle aangenomen maatregelen gericht op de metallurgische en mineralogische sector en de Kamer hier voor het tweede kwartaal van 2024 over te informeren;</text:p>
      <text:p text:style-name="ifm_p_mt.3.76mm_ifm">verzoekt de regering tevens om additioneel beleid zoals een aangepast afbouwpad of additioneel stimulerend beleid te verkennen en voor te bereiden, waarmee op basis van deze analyse het handelingsperspectief van deze sectoren kan worden verbeterd en het werkelijke risico kan worden verkleind,</text:p>
      <text:p text:style-name="ifm_p_mt.3.76mm_ifm">en gaat over tot de orde van de dag.</text:p>
      <text:p text:style-name="ifm_p_mt.3.76mm_ifm">Erken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70<text:tab/><text:page-number text:select-page="current"/></text:p>
      </style:footer>
    </style:master-page>
    <style:master-page xmlns:sdu-fn="http://schema.sdu.nl/2011/07/functions" style:name="Landscape" style:page-layout-name="landscape-margin-text">
      <style:footer>
        <text:p text:style-name="footer">Tweede Kamer, vergaderjaar 2023-2024, 36 418,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Motie van de leden Erkens en Eppink over een analyse van de stapeling van alle maatregelen gericht op de metallurgische en mineralogische sector</dc:title>
    <meta:user-defined meta:name="OVERHEIDop.ParlID/DC.identifier">kst-36418-70</meta:user-defined>
    <meta:user-defined meta:name="OVERHEIDop.ondernummer">70</meta:user-defined>
    <meta:user-defined meta:name="DCTERMS.W3CDTF/DCTERMS.available">2023-10-26</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de leden Erkens en Eppink over een analyse van de stapeling van alle maatregelen gericht op de metallurgische en mineralogische sector</meta:user-defined>
    <meta:user-defined meta:name="OVERHEIDop.indiener">D.J. Eppink</meta:user-defined>
    <meta:user-defined meta:name="OVERHEIDop.indiener">S.P.A. Erken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Motie; Motie van de leden Erkens en Eppink over een analyse van de stapeling van alle maatregelen gericht op de metallurgische en mineralogisch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