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8-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69<text:tab/>AMENDEMENT VAN HET LID GRINWIS C.S.</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In artikel II wordt na de aanhef een onderdeel ingevoegd, luidende:</text:p>
      <text:p text:style-name="ifm_p_mt.3.76mm_indent.no_ifm">0A</text:p>
      <text:p text:style-name="ifm_p_mt.3.76mm_indent.0.13in_ifm">Artikel 2.6 vervalt.</text:p>
      <text:h text:style-name="ifm_p_mt.5.08mm_ifm" text:outline-level="2">II</text:h>
      <text:p text:style-name="ifm_p_mt.3.76mm_indent.0.13in_ifm">Na artikel XII wordt een artikel ingevoegd, luidende:</text:p>
      <text:h text:style-name="ifm_p_font.bold_mt.5.08mm_page.keep-with-next_ifm" text:outline-level="2">ARTIKEL<text:s/>XIIa<text:s/></text:h>
      <text:p text:style-name="ifm_p_mt.4.23mm_indent.0.13in_ifm">Voor de werknemer die over het laatste loontijdvak van 2023 een vergoeding genoot waarop artikel 31a, achtste lid, van de Wet op de loonbelasting 1964 zoals dat op 31 december 2023 luidde van toepassing was, blijft artikel 2.6 van de Wet inkomstenbelasting 2001 zoals dat op 31 december 2024 luidde van toepassing tot en met uiterlijk 31 december 2026. Indien de werknemer, bedoeld in de eerste zin, op enig moment na 31 december 2023 na een onderbreking opnieuw als ingekomen werknemer wordt aangemerkt, is de eerste zin slechts tot de onderbreking van toepassing.</text:p>
      <text:h text:style-name="ifm_p_font.bold_mt.5.08mm_page.keep-with-next_ifm" text:outline-level="2">Toelichting</text:h>
      <text:p text:style-name="ifm_p_mt.4.23mm_indent.0.13in_ifm">Dit amendement schaft de buitenlandse partiële belastingplicht af. Hierbij geldt een overgangsregeling, waardoor de laatste expat nog uiterlijk tot en met 2026 gebruik kan maken van deze fiscale regeling. De opbrengsten vloeien terug naar de algemene middelen. Hierbij geven indieners de regering met klem in overweging de opbrengsten te gebruiken om de Wet uitkering vervolgingsslachtoffers 1940–1945 vrij te stellen van inkomstenbelasting. Nu heft Nederland, als enige land, inkomstenbelasting over deze compensatie voor holocaustoverlevers en andere vervolgingsslachtoffers uit de Tweede Wereldoorlog.</text:p>
      <text:p text:style-name="ifm_p_indent.0.13in_ifm">De buitenlandse partiële belastingplicht is een aanvullende fiscale faciliteit voor expats die gebruik maken van de 30%-regeling. Door deze faciliteit hoeven zij geen box 2 of 3 belasting te betalen over hun buitenlands kapitaalinkomen. Deze faciliteit is door de Belastingdienst aangemerkt als een «opmerkelijke belastingconstructie». Bij de behandeling van het Belastingplan 2023 is met steun van de VVD-, D66-, PVV-, CDA-, SP-, GL- PvdA-, PvdD-, DENK-, SGP-, Volt-, BBB- en BIJ1-fracties, en de Fractie Den Haan en het lid Omtzigt de motie Grinwis c.s. aangenomen (Kamerstuk 36 202, nr. 115). Hiermee verzocht de Kamer de buitenlandse partiële belastingplicht mee te nemen in het kader van de aanpak van belastingconstructies. Dit heeft het kabinet nagelaten te doen, terwijl zij niet eens haar eigen taakstelling ten aanzien van belastingconstructies behaald heeft. Daarom komen indieners met dit amendement. Zo neemt de Kamer als wetgever het initiatief om het verzoek van de aangenomen motie Grinwis c.s. alsnog uit te voeren.</text:p>
      <text:h text:style-name="ifm_p_font.bold_mt.3.76mm_page.keep-with-next_ifm" text:outline-level="2">Budgettair</text:h>
      <text:p text:style-name="ifm_p_mt.3.76mm_indent.0.13in_ifm">Uitgaande van het overgangsrecht leidt het afschaffen van het keuzerecht tot een opbrengst van € 0 miljoen in 2024, € 6 miljoen in 2025, € 10 miljoen in 2026 en € 20 miljoen vanaf 2027.</text:p>
      <text:p text:style-name="ifm_p_mt.5.08mm_ifm"><text:line-break/>Grinwis<text:line-break/><text:line-break/>Omtzigt<text:line-break/><text:line-break/>Inge van<text:s/>Dijk<text:line-break/><text:line-break/>Dassen<text:line-break/><text:line-break/>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69<text:tab/><text:page-number text:select-page="current"/></text:p>
      </style:footer>
    </style:master-page>
    <style:master-page xmlns:sdu-fn="http://schema.sdu.nl/2011/07/functions" style:name="Landscape" style:page-layout-name="landscape-margin-text">
      <style:footer>
        <text:p text:style-name="footer">Tweede Kamer, vergaderjaar 2023-2024, 36 41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Grinwis c.s. over het afschaffen van de buitenlandse partiële belastingplicht</dc:title>
    <meta:user-defined meta:name="OVERHEIDop.ParlID/DC.identifier">kst-36418-69</meta:user-defined>
    <meta:user-defined meta:name="OVERHEIDop.ondernummer">69</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Grinwis c.s. over het afschaffen van de buitenlandse partiële belastingplicht</meta:user-defined>
    <meta:user-defined meta:name="OVERHEIDop.indiener">A.R. Hammelburg</meta:user-defined>
    <meta:user-defined meta:name="OVERHEIDop.indiener">L.A.J.M. Dassen</meta:user-defined>
    <meta:user-defined meta:name="OVERHEIDop.indiener">I. (Inge) van Dijk</meta:user-defined>
    <meta:user-defined meta:name="OVERHEIDop.indiener">P.H. Omtzigt</meta:user-defined>
    <meta:user-defined meta:name="OVERHEIDop.indiener">P.A. Grinwi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Amendement van het lid Grinwis c.s. over het afschaffen van de buitenlandse partiële belasting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