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53<text:tab/>AMENDEMENT VAN HET LID TONY VAN DIJCK</text:h>
      <text:p text:style-name="ifm_p_ifm">Ontvangen 24 oktober 2023</text:p>
      <text:p text:style-name="ifm_p_mt.3.76mm_indent.0.13in_ifm">De ondergetekende stelt het volgende amendement voor:</text:p>
      <text:p text:style-name="ifm_p_mt.3.76mm_indent.0.13in_ifm">Na artikel VII, onderdeel G, onder 1, wordt een subonderdeel ingevoegd, luidende:</text:p>
      <text:p text:style-name="ifm_p_indent.0.13in_ifm">1a.  In het derde lid, onderdeel a, wordt «1,92%» vervangen door «5%».</text:p>
      <text:h text:style-name="ifm_p_font.bold_mt.5.08mm_page.keep-with-next_ifm" text:outline-level="2">Toelichting</text:h>
      <text:p text:style-name="ifm_p_mt.4.23mm_indent.0.13in_ifm">Dit amendement regelt dat de vrije ruimte in de werkkostenregeling voor het jaar 2024 wordt verruimd van 1,92% naar 5% van het loon tot een loonsom van € 400.000. Indiener beoogt het voor werkgevers en werknemers aantrekkelijker te maken om een meerurenwerk- en voltijdsbonus toe te kennen dan wel te ontvangen. Als werkgevers de bonus aanwijzen als eindheffingsloon hoeven zij geen loonheffingen af te dragen voor zover de bonus de vrije ruimte niet overschrijdt.</text:p>
      <text:p text:style-name="ifm_p_mt.3.76mm_indent.0.13in_ifm">De indiener kiest ervoor om de verruiming van de werkkostenregeling te dekken uit het Stikstoffonds; daartoe wordt meerjarig dekking gezocht in de middelen op de aanvullende post voor het Transitiefonds Landelijk Gebied en Natuur.</text:p>
      <text:p text:style-name="ifm_p_mt.5.08mm_ifm"><text:line-break/>Tony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53<text:tab/><text:page-number text:select-page="current"/></text:p>
      </style:footer>
    </style:master-page>
    <style:master-page xmlns:sdu-fn="http://schema.sdu.nl/2011/07/functions" style:name="Landscape" style:page-layout-name="landscape-margin-text">
      <style:footer>
        <text:p text:style-name="footer">Tweede Kamer, vergaderjaar 2023-2024, 36 41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Tony van Dijck over verruiming van de vrije ruimte in de werkkostenregeling</dc:title>
    <meta:user-defined meta:name="OVERHEIDop.ParlID/DC.identifier">kst-36418-53</meta:user-defined>
    <meta:user-defined meta:name="OVERHEIDop.ondernummer">53</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Tony van Dijck over verruiming van de vrije ruimte in de werkkostenregeling</meta:user-defined>
    <meta:user-defined meta:name="OVERHEIDop.indiener">A.P.C. (Tony) van Dijck</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en enige andere wetten (Belastingplan 2024); Amendement; Amendement van het lid Tony van Dijck over verruiming van de vrije ruimte in de werkkoste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