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1<text:tab/>AMENDEMENT VAN DE LEDEN VAN WEYENBERG EN HAMMELBURG</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Aan artikel XXIII, onderdeel B, onder 1, worden twee subonderdelen toegevoegd, luidende:</text:p>
      <text:p text:style-name="ifm_p_indent.0.13in_ifm">c.  In het vierde aandachtsstreepje wordt «€ 0,11697» vervangen door «€ 0,17296».</text:p>
      <text:p text:style-name="ifm_p_indent.0.13in_ifm">d.  In het vijfde aandachtsstreepje wordt «€ 0,04446» vervangen door «€ 0,07357».</text:p>
      <text:h text:style-name="ifm_p_mt.5.08mm_ifm" text:outline-level="2">II</text:h>
      <text:p text:style-name="ifm_p_mt.3.76mm_indent.0.13in_ifm">Na artikel XXIII, onderdeel E, wordt een onderdeel ingevoegd, luidende:</text:p>
      <text:p text:style-name="ifm_p_mt.3.76mm_indent.no_ifm">Ea</text:p>
      <text:p text:style-name="ifm_p_mt.3.76mm_indent.0.13in_ifm">In artikel 63, eerste lid, wordt «€ 498,38» vervangen door «€ 520,10».</text:p>
      <text:h text:style-name="ifm_p_mt.5.08mm_ifm" text:outline-level="2">III</text:h>
      <text:p text:style-name="ifm_p_mt.3.76mm_indent.0.13in_ifm">Na artikel XXIV worden negen artikelen ingevoegd, luidende:</text:p>
      <text:h text:style-name="ifm_p_font.bold_mt.5.08mm_page.keep-with-next_ifm" text:outline-level="2">ARTIKEL<text:s/>XXIVA<text:s/></text:h>
      <text:p text:style-name="ifm_p_mt.4.23mm_indent.0.13in_ifm">In de Wet belastingen op milieugrondslag wordt met ingang van 1 januari 2025 in artikel 63, eerste lid, het bedrag verhoogd met € 4,69.</text:p>
      <text:h text:style-name="ifm_p_font.bold_mt.5.08mm_page.keep-with-next_ifm" text:outline-level="2">ARTIKEL<text:s/>XXIVB<text:s/></text:h>
      <text:p text:style-name="ifm_p_mt.4.23mm_indent.0.13in_ifm">In de Wet belastingen op milieugrondslag wordt met ingang van 1 januari 2026 in artikel 63, eerste lid, het bedrag verhoogd met € 0,32.</text:p>
      <text:h text:style-name="ifm_p_font.bold_mt.5.08mm_page.keep-with-next_ifm" text:outline-level="2">ARTIKEL<text:s/>XXIVC<text:s/></text:h>
      <text:p text:style-name="ifm_p_mt.4.23mm_indent.0.13in_ifm">In de Wet belastingen op milieugrondslag wordt met ingang van 1 januari 2027 in artikel 63, eerste lid, het bedrag verlaagd met € 0,74.</text:p>
      <text:h text:style-name="ifm_p_font.bold_mt.5.08mm_page.keep-with-next_ifm" text:outline-level="2">ARTIKEL<text:s/>XXIVD<text:s/></text:h>
      <text:p text:style-name="ifm_p_mt.4.23mm_indent.0.13in_ifm">In de Wet belastingen op milieugrondslag wordt met ingang van 1 januari 2028 in artikel 63, eerste lid, het bedrag verhoogd met € 0,14.</text:p>
      <text:h text:style-name="ifm_p_font.bold_mt.5.08mm_page.keep-with-next_ifm" text:outline-level="2">ARTIKEL<text:s/>XXIVE<text:s/></text:h>
      <text:p text:style-name="ifm_p_mt.4.23mm_indent.0.13in_ifm">In de Wet belastingen op milieugrondslag wordt met ingang van 1 januari 2029 in artikel 63, eerste lid, het bedrag verhoogd met € 0,72.</text:p>
      <text:h text:style-name="ifm_p_font.bold_mt.5.08mm_page.keep-with-next_ifm" text:outline-level="2">ARTIKEL<text:s/>XXIVF<text:s/></text:h>
      <text:p text:style-name="ifm_p_mt.4.23mm_indent.0.13in_ifm">In de Wet belastingen op milieugrondslag wordt met ingang van 1 januari 2030 in artikel 63, eerste lid, het bedrag verhoogd met € 2,75.</text:p>
      <text:h text:style-name="ifm_p_font.bold_mt.5.08mm_page.keep-with-next_ifm" text:outline-level="2">ARTIKEL<text:s/>XXIVG<text:s/></text:h>
      <text:p text:style-name="ifm_p_mt.4.23mm_indent.0.13in_ifm">In de Wet belastingen op milieugrondslag wordt met ingang van 1 januari 2031 in artikel 63, eerste lid, het bedrag verlaagd met € 0,42.</text:p>
      <text:h text:style-name="ifm_p_font.bold_mt.5.08mm_page.keep-with-next_ifm" text:outline-level="2">ARTIKEL<text:s/>XXIVH<text:s/></text:h>
      <text:p text:style-name="ifm_p_mt.4.23mm_indent.0.13in_ifm">In de Wet belastingen op milieugrondslag wordt met ingang van 1 januari 2032 in artikel 63, eerste lid, het bedrag verhoogd met € 0,06.</text:p>
      <text:h text:style-name="ifm_p_font.bold_mt.5.08mm_page.keep-with-next_ifm" text:outline-level="2">ARTIKEL<text:s/>XXIVI<text:s/></text:h>
      <text:p text:style-name="ifm_p_mt.4.23mm_indent.0.13in_ifm">In de Wet belastingen op milieugrondslag wordt met ingang van 1 januari 2033 in artikel 63, eerste lid, het bedrag verhoogd met € 1,46.</text:p>
      <text:h text:style-name="ifm_p_font.bold_mt.5.08mm_page.keep-with-next_ifm" text:outline-level="2">Toelichting</text:h>
      <text:p text:style-name="ifm_p_mt.4.23mm_indent.0.13in_ifm">Hoe meer energie je verbruikt in Nederland, hoe minder belasting je daarover hoeft te betalen. Met dit amendement wordt geregeld dat grootverbruikers een eerlijker steentje bij gaan dragen voor hun gasverbruik. Het tarief voor gas in de energiebelasting in de vierde schijf (1 miljoen tot en met 10 miljoen m<text:span text:style-name="ifm_span_font.superscript_mt.4.23mm_ifm">3</text:span>) wordt verhoogd met (incl. indexatie) 6,12 cent naar 19,01 cent in 2024, in de vijfde schijf (verbruik boven de 10 miljoen  <text:span text:style-name="ifm_span_font.superscript_mt.4.23mm_ifm">3</text:span>) – bedrijven die vaak onder het Europese emissiehandelssysteem vallen en via dat systeem al beprijsd worden voor hun CO<text:span text:style-name="ifm_span_font.subscript_mt.4.23mm_ifm">2</text:span>-uitstoot – wordt het tarief verhoogd met (incl. indexatie) 3,20 cent naar 8,81 cent.</text:p>
      <text:p text:style-name="ifm_p_mt.3.76mm_indent.0.13in_ifm">De opbrengst van deze tariefsverhoging wordt ingezet om huishoudens te ontzien in de energiebelasting. De belastingvermindering per elektriciteitsaansluiting wordt daartoe in 2024 verhoogd met € 21,72 (excl. btw). Zodat ook huishoudens met blokverwarming erop vooruitgaan. In 2024 is dit een schuif van € 186 miljoen.</text:p>
      <text:p text:style-name="ifm_p_mt.3.76mm_indent.0.13in_ifm">Dit amendement dient als minder vergaand alternatief voor het amendement Van Weyenberg-Hammelburg Kamerstukken 2023/24 36 418, nr. 6, dat een dubbele maatvoering kent.</text:p>
      <text:h text:style-name="ifm_p_font.bold_mt.5.08mm_page.keep-with-next_ifm" text:outline-level="2">Toelichting – artikelsgewijs</text:h>
      <text:h text:style-name="ifm_p_font.italic_mt.4.23mm_page.keep-with-next_ifm" text:outline-level="2">Onderdeel I (artikel XXIII van het Belastingplan 2024)</text:h>
      <text:p text:style-name="ifm_p_mt.3.76mm_indent.0.13in_ifm">Onderdeel I van dit amendement regelt dat vanaf 2024 de energiebelastingtarieven van de vierde en vijfde schijf worden verhoogd. Hiertoe worden de tarieven in artikel 59, eerste lid, onderdeel a, vierde en vijfde aandachtsstreepje, van de Wet belastingen op milieugrondslag (Wbm) gewijzigd. Voor de volledigheid wordt opgemerkt dat in de genoemde te wijzigen tarieven ook de wetswijzigingen inzake tariefaanpassingen per 1 januari 2024 zijn verwerkt. Schematisch zien de tarieven die gaan gelden in 2024, indien het geamendeerde wetsvoorstel voor het Belastingplan 2024 tot wet wordt verheven en in werking treedt, er als volgt uit: tarief 2023 -&gt; tariefwijziging bij de Wet fiscale maatregelen Klimaatakkoord -&gt; tariefwijziging bij het Belastingplan 2023 -&gt; tariefwijziging bij het Belastingplan 2024 -&gt; indexatie -&gt; tarief 2024.</text:p>
      <text:h text:style-name="ifm_p_font.italic_mt.3.76mm_page.keep-with-next_ifm" text:outline-level="2">Onderdeel II (artikel XXIII van het Belastingplan 2024)</text:h>
      <text:p text:style-name="ifm_p_mt.3.76mm_indent.0.13in_ifm">Voorts wordt voorgesteld de belastingvermindering voor 2024 te verhogen. Hiertoe wordt in onderdeel II het bedrag in artikel 63, eerste lid, Wbm aangepast.</text:p>
      <text:h text:style-name="ifm_p_font.italic_mt.3.76mm_page.keep-with-next_ifm" text:outline-level="2">Onderdeel III (artikelen XXIVA tot en met XXIVI van het Belastingplan 2024)</text:h>
      <text:p text:style-name="ifm_p_mt.3.76mm_indent.0.13in_ifm">Onderdeel III van dit amendement regelt dat de belastingvermindering in artikel 63, eerste lid, Wbm tot en met 2033 jaarlijks wordt aangepast. Op deze manier vloeien de extra opbrengsten van de verhoging van het tarief van de vierde en vijfde schijf van de energiebelasting voor aardgas voor de komende tien jaar naar een verhoging van de belastingvermindering. Deze extra opbrengst komt doordat het kabinet in het wetsvoorstel Belastingplan 2024 voorstelt om per 1 januari 2025 de vrijstelling voor mineralogische en metallurgische procedés te laten vervallen.<text:note text:id="ID-1114526-d37e316" text:note-class="footnote"><text:note-citation text:label="1 ">1</text:note-citation><text:note-body><text:p text:style-name="ifm_p_font.normal_size.6.93pt_mt..5mm_indent.-0.1161in_mleft.0.1161in_ifm">Voorgesteld in artikel II, onderdeel A, van het wetsvoorstel Wet fiscale klimaatmaatregelen industrie en elektriciteit, Kamerstukken II 2023/24, 36 432, nr. 2.</text:p></text:note-body></text:note> De grondslag voor het verbruik in de vierde en vijfde schijven wordt verbreed en de opbrengst van de voorgestelde tariefsverhoging zal daardoor hoger zijn. Na tien jaar is de opbrengst budgettair structureel en is correctie niet meer nodig.</text:p>
      <text:p text:style-name="ifm_p_mt.5.08mm_ifm"><text:line-break/>Van Weyenberg<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1<text:tab/><text:page-number text:select-page="current"/></text:p>
      </style:footer>
    </style:master-page>
    <style:master-page xmlns:sdu-fn="http://schema.sdu.nl/2011/07/functions" style:name="Landscape" style:page-layout-name="landscape-margin-text">
      <style:footer>
        <text:p text:style-name="footer">Tweede Kamer, vergaderjaar 2023-2024, 36 41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Van Weyenberg en Hammelburg over een verhoging van het tarief energiebelasting voor bedrijven en belastingvermindering voor huishoudens</dc:title>
    <meta:user-defined meta:name="OVERHEIDop.ParlID/DC.identifier">kst-36418-51</meta:user-defined>
    <meta:user-defined meta:name="OVERHEIDop.ondernummer">51</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Weyenberg en Hammelburg over een verhoging van het tarief energiebelasting voor bedrijven en belastingvermindering voor huishoudens</meta:user-defined>
    <meta:user-defined meta:name="OVERHEIDop.indiener">A.R. Hammelburg</meta:user-defined>
    <meta:user-defined meta:name="OVERHEIDop.indiener">S.P.R.A. van Weyenberg</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de leden Van Weyenberg en Hammelburg over een verhoging van het tarief energiebelasting voor bedrijven en belastingvermindering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