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6<text:tab/>AMENDEMENT VAN DE LEDEN VAN RAAN EN VAN ESCH</text:h>
      <text:p text:style-name="ifm_p_ifm">Ontvangen 23 oktober 2023</text:p>
      <text:p text:style-name="ifm_p_mt.3.76mm_indent.0.13in_ifm">De ondergetekenden stellen het volgende amendement voor:</text:p>
      <text:p text:style-name="ifm_p_mt.3.76mm_indent.0.13in_ifm">Na artikel XV wordt een artikel ingevoegd, luidende:</text:p>
      <text:h text:style-name="ifm_p_font.bold_mt.5.08mm_page.keep-with-next_ifm" text:outline-level="2">ARTIKEL<text:s/>XVA<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Aan tabel I, onderdeel a, post 1, onder a, wordt toegevoegd «, met uitzondering van onbewerkte groente en fruit als bedoeld in de bij deze wet behorende tabel II, onderdeel a, post 11».</text:p>
      <text:p text:style-name="ifm_p_mt.3.76mm_indent.no_ifm">C</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Het kabinet was voornemens om de btw op groente en fruit, waaronder ook onbewerkte groente en fruit, per 2024 te verlagen naar het nultarief. Echter, het kabinet heeft op Prinsjesdag besloten om de verlaging van de btw op groente en fruit door te schuiven naar een nieuw kabinet.</text:p>
      <text:p text:style-name="ifm_p_indent.0.13in_ifm">Dit amendement voorziet erin om de btw op onbewerkte groente en fruit voor menselijke consumptie alsnog per 1 januari 2024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text:p>
      <text:p text:style-name="ifm_p_indent.0.13in_ifm">Geschat wordt dat een btw-nultarief op groente en fruit zal leiden tot een consumptiestijging van 4%. Ten onrechte wordt hieraan de conclusie verbonden dat dit een beperkt effect is. Want 4% op bevolkingsniveau maakt wel degelijk een groot verschil. Gebaseerd op het huidige volumenniveau betekent dit 76 miljoen kilo extra groente- en fruitconsumptie. In combinatie met andere maatregelen om de voedselomgeving gezonder te maken, kan het effect op de gezondheid nog veel groter worden. Het is hierbij niet een kwestie van of-of maar van en-en. De WHO concludeert niet voor niks dat prijsmaatregelen, waaronder een prijsverlaging van groente en fruit, effect hebben op welke voedingsmiddelen consumenten kopen en consumeren.</text:p>
      <text:p text:style-name="ifm_p_indent.0.13in_ifm">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En wordt enige angst voor rechtszaken en twijfel over of het er daadwerkelijk goedkoper op wordt voor de consument weggenomen.</text:p>
      <text:p text:style-name="ifm_p_indent.0.13in_ifm">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indent.0.13in_ifm">Al met al is er dus geen tijd te verliezen met het gezonder maken van onze voedselomgeving.</text:p>
      <text:h text:style-name="ifm_p_font.italic_mt.3.76mm_page.keep-with-next_ifm" text:outline-level="2">Artikelsgewijs</text:h>
      <text:p text:style-name="ifm_p_mt.3.76mm_indent.0.13in_ifm">Geregeld word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is een budgettaire derving gemoeid van € 675 miljoen structureel per 2024. De dekking hiervoor wordt gevonden in het amendement van de leden Van Raan en Christine Teunissen over het belasten van de CO<text:span text:style-name="ifm_span_font.subscript_ifm">2</text:span>-uitstoot van houtige biomassa.</text:p>
      <text:p text:style-name="ifm_p_mt.5.08mm_ifm"><text:line-break/>Van Raan<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6<text:tab/><text:page-number text:select-page="current"/></text:p>
      </style:footer>
    </style:master-page>
    <style:master-page xmlns:sdu-fn="http://schema.sdu.nl/2011/07/functions" style:name="Landscape" style:page-layout-name="landscape-margin-text">
      <style:footer>
        <text:p text:style-name="footer">Tweede Kamer, vergaderjaar 2023-2024, 36 4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Van Raan en Van Esch over 0% BTW op onbewerkte groente en fruit</dc:title>
    <meta:user-defined meta:name="OVERHEIDop.ParlID/DC.identifier">kst-36418-46</meta:user-defined>
    <meta:user-defined meta:name="OVERHEIDop.ondernummer">46</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Raan en Van Esch over 0% BTW op onbewerkte groente en fruit</meta:user-defined>
    <meta:user-defined meta:name="OVERHEIDop.indiener">E.M. van Esch</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enkele belastingwetten en enige andere wetten (Belastingplan 2024); Amendement; Amendement van de leden Van Raan en Van Esch over 0%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