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5<text:tab/>AMENDEMENT VAN HET LID OMTZIGT</text:h>
      <text:p text:style-name="ifm_p_ifm">Ontvangen 23 oktober 2023</text:p>
      <text:p text:style-name="ifm_p_mt.3.76mm_indent.0.13in_ifm">De ondergetekende stelt het volgende amendement voor:</text:p>
      <text:h text:style-name="ifm_p_mt.5.08mm_ifm" text:outline-level="2">I</text:h>
      <text:p text:style-name="ifm_p_mt.3.76mm_indent.0.13in_ifm">Aan artikel VII, onderdeel G, wordt een subonderdeel toegevoegd, luidende:</text:p>
      <text:p text:style-name="ifm_p_mt.3.76mm_indent.0.13in_ifm">3.<text:s/>In het achtste lid wordt «tot ten hoogste 30% van het daarbij aan te wijzen gedeelte van het loon» vervangen door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text:p>
      <text:h text:style-name="ifm_p_mt.5.08mm_ifm" text:outline-level="2">II</text:h>
      <text:p text:style-name="ifm_p_mt.3.76mm_indent.0.13in_ifm">Na artikel XXXVII wordt een artikel ingevoegd, luidende:</text:p>
      <text:h text:style-name="ifm_p_font.bold_mt.5.08mm_page.keep-with-next_ifm" text:outline-level="2">ARTIKEL<text:s/>XXXVIIa<text:s/></text:h>
      <text:p text:style-name="ifm_p_mt.4.23mm_indent.0.13in_ifm">Artikel 31a, achtste lid, van de Wet op de loonbelasting 1964 zoals dat luidde op 31 december 2023 en de daarop berustende bepalingen zoals die luidden op 31 december 2023 blijven van toepassing op een werknemer die uiterlijk over het laatste loontijdvak van 2023 een vergoeding genoot waarop artikel 31a, achtste lid, van de Wet op de loonbelasting 1964 zoals dat luidde op 31 december 2023 van toepassing was. Indien de werknemer, bedoeld in de eerste zin, op enig moment na 31 december 2023 na een onderbreking opnieuw als ingekomen werknemer wordt aangemerkt, is de eerste zin slechts tot de onderbreking van toepassing.</text:p>
      <text:h text:style-name="ifm_p_font.bold_mt.5.08mm_page.keep-with-next_ifm" text:outline-level="2">Toelichting</text:h>
      <text:p text:style-name="ifm_p_mt.4.23mm_indent.0.13in_ifm">Dit amendement regelt dat per 1 januari 2024 het bedrag dat forfaitair kan worden beschouwd als een vergoeding van kosten en verstrekkingen van verblijf buiten het land van herkomst (de 30%-regeling) voor ingekomen werknemers voor ten hoogste de eerste 20 maanden kan worden gesteld op ten hoogste 30% van – kort gezegd – het belastbare loon<text:note text:id="ID-1114517-d37e109" text:note-class="footnote"><text:note-citation text:label="1 ">1</text:note-citation><text:note-body><text:p text:style-name="ifm_p_font.normal_size.6.93pt_mt..5mm_indent.-0.1161in_mleft.0.1161in_ifm">Het gaat om de som van:</text:p><text:p text:style-name="ifm_p_font.normal_size.6.93pt_indent.0in_mleft.0.1161in_ifm">a.<text:s/>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text:p><text:p text:style-name="ifm_p_font.normal_size.6.93pt_indent.0in_mleft.0.1161in_ifm">b.<text:s/>de vergoeding voor extraterritoriale kosten.</text:p></text:note-body></text:note>, voor ten hoogste de daaropvolgende 20 maanden op ten hoogste 20% van dat loon en voor ten hoogste de daaropvolgende 20 maanden tot ten hoogste 10% van dat loon. Na 60 maanden is de maximale looptijd van een beschikking met betrekking tot de 30%-regeling verstreken. Bij een beschikking met een kortere looptijd dan 60 maanden gelden dezelfde percentages en perioden, waarbij het recht op toepassing van de 30%-regeling stopt op het moment dat de looptijd van de beschikking met betrekking tot de 30%-regeling is verlopen. Er geldt een overgangsregeling voor werknemers die in het laatste tijdvak van 2023 een vergoeding genoten waarvoor deze werknemers in het bezit waren van een 30%-beschikking.</text:p>
      <text:h text:style-name="ifm_p_font.italic_mt.3.76mm_page.keep-with-next_ifm" text:outline-level="2">Budgettair</text:h>
      <text:p text:style-name="ifm_p_mt.3.76mm_indent.0.13in_ifm">De opbrengst van het amendement wordt geraamd op € 0 miljoen in 2024, € 3 miljoen in 2025, € 43 miljoen in 2026, € 98 miljoen in 2027, € 166 miljoen in 2028 en € 194 miljoen in 2029 en latere jaren. De regering wordt verzocht het vrijkomende budget geheel in te zetten om bij de studenten van de pechgeneratie (zij die gestudeerd hebben zonder basisbeurs) de rente op de studieleningen te verlagen.</text:p>
      <text:p text:style-name="ifm_p_mt.3.76mm_indent.0.13in_ifm"><draw:frame draw:name="Afbeelding1" draw:style-name="frame.picture" draw:z-index="1" svg:height="9mm" svg:width="110mm" text:anchor-type="paragraph" style:rel-height="scale" style:rel-width="scale"><draw:image draw:filter-name="PNG - Portable Network Graphics" xlink:actuate="onLoad" xlink:href="Pictures/kst-36418-45-001.png" xlink:show="embed" xlink:type="simple"/></draw:fram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5<text:tab/><text:page-number text:select-page="current"/></text:p>
      </style:footer>
    </style:master-page>
    <style:master-page xmlns:sdu-fn="http://schema.sdu.nl/2011/07/functions" style:name="Landscape" style:page-layout-name="landscape-margin-text">
      <style:footer>
        <text:p text:style-name="footer">Tweede Kamer, vergaderjaar 2023-2024, 36 4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over het versoberen van de zgn. 30%-regeling</dc:title>
    <meta:user-defined meta:name="OVERHEIDop.ParlID/DC.identifier">kst-36418-45</meta:user-defined>
    <meta:user-defined meta:name="OVERHEIDop.ondernummer">45</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over het versoberen van de zgn. 30%-regeling</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enkele belastingwetten en enige andere wetten (Belastingplan 2024); Amendement; Amendement van het lid Omtzigt over het versoberen van de zgn. 30%-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