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3<text:tab/>AMENDEMENT VAN DE LEDEN ERKENS EN ALKAYA</text:h>
      <text:p text:style-name="ifm_p_ifm">Ontvangen 20 oktober 2023</text:p>
      <text:p text:style-name="ifm_p_mt.3.76mm_indent.0.13in_ifm">De ondergetekenden stellen het volgende amendement voor:</text:p>
      <text:h text:style-name="ifm_p_mt.5.08mm_ifm" text:outline-level="2">I</text:h>
      <text:p text:style-name="ifm_p_mt.3.76mm_indent.0.13in_ifm">In artikel I, onderdeel M, wordt het tweede percentage verhoogd met 0,61 procentpunt.</text:p>
      <text:h text:style-name="ifm_p_mt.5.08mm_ifm" text:outline-level="2">II</text:h>
      <text:p text:style-name="ifm_p_mt.3.76mm_indent.0.13in_ifm">Na artikel II, onderdeel A, wordt een onderdeel ingevoegd, luidende:</text:p>
      <text:p text:style-name="ifm_p_mt.3.76mm_indent.no_ifm">Aa</text:p>
      <text:p text:style-name="ifm_p_mt.3.76mm_indent.0.13in_ifm">In artikel 3.79a wordt het vermelde percentage verlaagd met 0,61 procentpunt.</text:p>
      <text:h text:style-name="ifm_p_font.bold_mt.5.08mm_page.keep-with-next_ifm" text:outline-level="2">Toelichting</text:h>
      <text:p text:style-name="ifm_p_mt.4.23mm_indent.0.13in_ifm">Middels dit amendement wordt de voorgestelde verlaging van de mkb-winstvrijstelling voor 2024 nagenoeg gehalveerd, waarmee de mkb-winstvrijstelling op een percentage van 13,31 procent komt. Hiermee kunnen IB-ondernemers in dit jaar een grotere aftrekpost op hun winst hanteren. Voor de periode na 2024 menen de indieners dat het aan een volgend kabinet is om te besluiten wat een gepast tarief voor de mkb-winstvrijstelling moet zijn.</text:p>
      <text:p text:style-name="ifm_p_indent.0.13in_ifm">De dekking voor dit voorstel wordt gevonden middels het met één jaar vervroegen van de voorgenomen afschaffing van de vrijstelling duaal verbruik en non-energetisch gebruik kolen, van 2028 naar 2027. Hiertoe is een parallel dekkingsamendement ingediend. Middels een kasschuif wordt de opbrengst van deze maatregel in 2027, te weten 84 miljoen, in 2024 aangewend ter dekking van dit voorgestelde amendement.</text:p>
      <text:p text:style-name="ifm_p_mt.5.08mm_ifm"><text:line-break/>Erkens<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3<text:tab/><text:page-number text:select-page="current"/></text:p>
      </style:footer>
    </style:master-page>
    <style:master-page xmlns:sdu-fn="http://schema.sdu.nl/2011/07/functions" style:name="Landscape" style:page-layout-name="landscape-margin-text">
      <style:footer>
        <text:p text:style-name="footer">Tweede Kamer, vergaderjaar 2023-2024, 36 41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Erkens en Alkaya over het verminderen van de verlaging van de mkb-winstvrijstelling met 0,61 procentpunt</dc:title>
    <meta:user-defined meta:name="OVERHEIDop.ParlID/DC.identifier">kst-36418-43</meta:user-defined>
    <meta:user-defined meta:name="OVERHEIDop.ondernummer">43</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Erkens en Alkaya over het verminderen van de verlaging van de mkb-winstvrijstelling met 0,61 procentpunt</meta:user-defined>
    <meta:user-defined meta:name="OVERHEIDop.indiener">M.Ö. Alkaya</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enkele belastingwetten en enige andere wetten (Belastingplan 2024); Amendement; Amendement van de leden Erkens en Alkaya over het verminderen van de verlaging van de mkb-winstvrijstelling met 0,61 procent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