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40<text:tab/>AMENDEMENT VAN HET LID TONY VAN DIJCK</text:h>
      <text:p text:style-name="ifm_p_ifm">Ontvangen 19 oktober 2023</text:p>
      <text:p text:style-name="ifm_p_mt.3.76mm_indent.0.13in_ifm">De ondergetekende stelt het volgende amendement voor:</text:p>
      <text:p text:style-name="ifm_p_mt.3.76mm_indent.0.13in_ifm">Artikel XXVI vervalt.</text:p>
      <text:h text:style-name="ifm_p_font.bold_mt.5.08mm_page.keep-with-next_ifm" text:outline-level="2">Toelichting</text:h>
      <text:p text:style-name="ifm_p_mt.4.23mm_indent.0.13in_ifm">Het demissionaire kabinet stelt in het Belastingplan 2024 voor om de accijns op tabak te verhogen. In de praktijk betekent dit dat een pakje van 20 sigaretten ongeveer € 10,70 en een pakje shag van 50 gram € 24,14 gaan kosten. Naar verwachting wordt het verschil met Duitsland € 3,30 voor een pakje sigaretten en € 11 voor een pakje shag.</text:p>
      <text:p text:style-name="ifm_p_mt.3.76mm_indent.0.13in_ifm">Dit amendement regelt dat de accijnsverhoging van de tabaksaccijns wordt teruggedraaid. De accijnsverhoging zal naar verwachting zware gevolgen hebben voor de ondernemers in de grensregio en is onwenselijk. De indiener kiest ervoor om de gederfde accijnsinkomsten te dekken uit het Stikstoffonds; daartoe wordt meerjarig dekking gezocht in de middelen op de aanvullende post voor het Transitiefonds Landelijk Gebied en Natuur.</text:p>
      <text:p text:style-name="ifm_p_mt.5.08mm_ifm"><text:line-break/>Tony van<text:s/>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40<text:tab/><text:page-number text:select-page="current"/></text:p>
      </style:footer>
    </style:master-page>
    <style:master-page xmlns:sdu-fn="http://schema.sdu.nl/2011/07/functions" style:name="Landscape" style:page-layout-name="landscape-margin-text">
      <style:footer>
        <text:p text:style-name="footer">Tweede Kamer, vergaderjaar 2023-2024, 36 418,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het lid Tony van Dijck over het terugdraaien van de accijnsverhoging voor tabak</dc:title>
    <meta:user-defined meta:name="OVERHEIDop.ParlID/DC.identifier">kst-36418-40</meta:user-defined>
    <meta:user-defined meta:name="OVERHEIDop.ondernummer">40</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het lid Tony van Dijck over het terugdraaien van de accijnsverhoging voor tabak</meta:user-defined>
    <meta:user-defined meta:name="OVERHEIDop.indiener">A.P.C. (Tony) van Dijck</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Wijziging van enkele belastingwetten en enige andere wetten (Belastingplan 2024); Amendement; Amendement van het lid Tony van Dijck over het terugdraaien van de accijnsverhoging voor tab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