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4
      <text:tab/>AMENDEMENT VAN HET LID ALKAYA</text:h>
      <text:p text:style-name="ifm_p_ifm">Ontvangen 18 oktober 2023</text:p>
      <text:p text:style-name="ifm_p_mt.3.76mm_indent.0.13in_ifm">De ondergetekende stelt het volgende amendement voor:</text:p>
      <text:h text:style-name="ifm_p_mt.5.08mm_ifm" text:outline-level="2">I</text:h>
      <text:p text:style-name="ifm_p_mt.3.76mm_indent.0.13in_ifm">In artikel XXIII, onderdeel B, onder 1, vervalt in de subonderdelen a en b telkens «wordt «1 200 kubieke meter» vervangen door «1 000 kubieke meter» en».</text:p>
      <text:h text:style-name="ifm_p_mt.5.08mm_ifm" text:outline-level="2">II</text:h>
      <text:p text:style-name="ifm_p_mt.3.76mm_indent.0.13in_ifm">In het met artikel XXIV, onderdeel B, onder 3, voorgestelde derde en vierde lid wordt «1 000» telkens vervangen door «1 200».</text:p>
      <text:h text:style-name="ifm_p_font.bold_mt.5.08mm_page.keep-with-next_ifm" text:outline-level="2">Toelichting</text:h>
      <text:p text:style-name="ifm_p_mt.4.23mm_indent.0.13in_ifm">Indiener is van mening dat de eerste schijfgrens in de energiebelasting voor gas moet aansluiten bij het gemiddelde jaarlijkse verbruik van huishoudens in Nederland, wat thans 1.169 m<text:span text:style-name="ifm_span_font.superscript_mt.4.23mm_ifm">3</text:span> is. Een huishouden met gemiddeld verbruik zou volledig onder deze nieuwe eerste schijf moeten vallen. Daarom stelt de indiener voor om deze schijfgrens nu op 1.200m3 te stellen in plaats van op 1.000m3. Indiener beoogt hiermee te voorkomen dat mensen zonder alternatieven, die bovendien niet bovengemiddeld gas verbruiken, gedupeerd word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4<text:tab/><text:page-number text:select-page="current"/></text:p>
      </style:footer>
    </style:master-page>
    <style:master-page xmlns:sdu-fn="http://schema.sdu.nl/2011/07/functions" style:name="Landscape" style:page-layout-name="landscape-margin-text">
      <style:footer>
        <text:p text:style-name="footer">Tweede Kamer, vergaderjaar 2023-2024, 36 41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Alkaya over het handhaven van de grens van 1200 kubieke meter voor de eerste schijf voor gas in de energiebelasting</dc:title>
    <meta:user-defined meta:name="OVERHEIDop.ParlID/DC.identifier">kst-36418-34</meta:user-defined>
    <meta:user-defined meta:name="OVERHEIDop.ondernummer">34</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Alkaya over het handhaven van de grens van 1200 kubieke meter voor de eerste schijf voor gas in de energiebelasting</meta:user-defined>
    <meta:user-defined meta:name="OVERHEIDop.indiener">M.Ö. Alkaya</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Amendement van het lid Alkaya over het handhaven van de grens van 1200 kubieke meter voor de eerste schijf voor gas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