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30<text:tab/>GEWIJZIGD AMENDEMENT VAN HET LID VAN RAAN TER VERVANGING VAN DAT GEDRUKT ONDER NR. 24</text:h>
      <text:p text:style-name="ifm_p_ifm">Ontvangen 18 oktober 2023</text:p>
      <text:p text:style-name="ifm_p_mt.3.76mm_indent.0.13in_ifm">De ondergetekende stelt het volgende amendement voor:</text:p>
      <text:p text:style-name="ifm_p_mt.3.76mm_indent.0.13in_ifm">Aan artikel XXIII worden drie onderdelen toegevoegd, luidende:</text:p>
      <text:p text:style-name="ifm_p_mt.3.76mm_indent.no_ifm">G</text:p>
      <text:p text:style-name="ifm_p_mt.3.76mm_indent.0.13in_ifm">In artikel 72, onderdeel c, wordt «8.616 kilogram» vervangen door «4.000 kilogram».</text:p>
      <text:p text:style-name="ifm_p_mt.3.76mm_indent.no_ifm">H</text:p>
      <text:p text:style-name="ifm_p_mt.3.76mm_indent.0.13in_ifm">In artikel 73 vervallen het tweede lid alsmede de aanduiding «1.» voor het eerste lid.</text:p>
      <text:p text:style-name="ifm_p_mt.3.76mm_indent.no_ifm">I</text:p>
      <text:p text:style-name="ifm_p_mt.3.76mm_indent.0.13in_ifm">Artikel 77 komt te luiden:</text:p>
      <text:h text:style-name="ifm_p_font.bold_mt.5.08mm_page.keep-with-next_ifm" text:outline-level="2">Artikel<text:s/>77<text:s/></text:h>
      <text:p text:style-name="ifm_p_mt.4.23mm_indent.0.13in_ifm">1.  Het tarief bedraagt:</text:p>
      <text:p text:style-name="ifm_p_indent.0.13in_ifm">a.  € 90,00 per passagier in de laagste reisklasse;</text:p>
      <text:p text:style-name="ifm_p_indent.0.13in_ifm">b.  € 200,00 per passagier in de overige reisklassen.</text:p>
      <text:p text:style-name="ifm_p_indent.0.13in_ifm">2.  Bij op voordracht van Onze Ministers vast te stellen algemene maatregel van bestuur worden regels gesteld met betrekking tot de wijze waarop voor de toepassing van de tarieven, genoemd in het eerste lid, onderdeel a, de reisklasse wordt vastgesteld.</text:p>
      <text:p text:style-name="ifm_p_indent.0.13in_ifm">3.  In afwijking van het eerste lid, onderdeel a, bedraagt het tarief per passagier € 600,00 indien het vliegtuig plaats biedt aan minder dan 19 passagiers.</text:p>
      <text:h text:style-name="ifm_p_font.bold_mt.5.08mm_page.keep-with-next_ifm" text:outline-level="2">Toelichting</text:h>
      <text:p text:style-name="ifm_p_mt.4.23mm_indent.0.13in_ifm">Met dit amendement wordt per 1 januari 2024 de vliegbelasting verhoogd naar € 90 tot € 600.</text:p>
      <text:p text:style-name="ifm_p_mt.3.76mm_indent.0.13in_ifm">De verhoging van de vliegbelasting in 2023 is een veel te kleine stap in de goede richting. De vastgestelde tarieven zullen weinig mensen aanzetten tot het kiezen van een meer duurzaam vervoermiddel en zijn bovendien slechts een zeer beperkte weergave van de daadwerkelijke maatschappelijke kosten van het vliegverkeer.</text:p>
      <text:p text:style-name="ifm_p_mt.3.76mm_indent.0.13in_ifm">Indien alle milieuschade en belastingvoordelen zouden worden doorberekend in de prijs, dan zou een gemiddeld vliegticket circa 63% duurder zijn dan nu het geval is. De indiener van dit amendement stelt daarom voor om de tarieven flink op te schroeven.</text:p>
      <text:p text:style-name="ifm_p_mt.3.76mm_indent.0.13in_ifm">Dit amendement regelt een hoger tarief voor passagiers die in andere reisklassen reizen dan de laagste reisklasse. Ook voor passagiers van vliegtuigen van meer dan 4.000 kilogram en minder dan 19 passagiers geldt een hoger tarief. De indiener van dit amendement beoogt daarmee het gebruik van privéjets extra te belasten. Daarnaast regelt dit amendement dat ook voor transferpassagiers vliegbelasting moet worden betaald.</text:p>
      <text:p text:style-name="ifm_p_mt.3.76mm_indent.0.13in_ifm">De vaststelling van de reisklasse voor de toepassing van deze tariefdifferentiatie zal worden uitgewerkt in het Uitvoeringsbesluit belastingen op milieugrondslag.</text:p>
      <text:p text:style-name="ifm_p_mt.3.76mm_indent.0.13in_ifm">Naast de belasting op vliegtickets zijn aanvullende maatregelen nodig om de luchtvaartsector weer binnen de grenzen van het klimaat, leefomgeving en veiligheid van mens en dier te brengen. Te denken valt aan o.a. een heffing op kerosine, een scherp CO<text:span text:style-name="ifm_span_font.subscript_ifm">2</text:span>-budget voor de luchtvaartsector, het extra belasten van veelvliegers en het uit de markt halen van slots.</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30<text:tab/><text:page-number text:select-page="current"/></text:p>
      </style:footer>
    </style:master-page>
    <style:master-page xmlns:sdu-fn="http://schema.sdu.nl/2011/07/functions" style:name="Landscape" style:page-layout-name="landscape-margin-text">
      <style:footer>
        <text:p text:style-name="footer">Tweede Kamer, vergaderjaar 2023-2024, 36 41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van het lid Van Raan ter vervanging van nr. 24 over gedifferentieerde verhoging van de vliegbelasting naar klasse en verruiming naar transferpassagiers en privéjets</dc:title>
    <meta:user-defined meta:name="OVERHEIDop.ParlID/DC.identifier">kst-36418-30</meta:user-defined>
    <meta:user-defined meta:name="OVERHEIDop.ondernummer">30</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van het lid Van Raan ter vervanging van nr. 24 over gedifferentieerde verhoging van de vliegbelasting naar klasse en verruiming naar transferpassagiers en privéjets</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Belastingplan 2024); Amendement (gewijzigd/nader/vervangend); Gewijzigd amendement van het lid Van Raan ter vervanging van nr. 24 over gedifferentieerde verhoging van de vliegbelasting naar klasse en verruiming naar transferpassagiers en privéj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