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8
      <text:tab/>AMENDEMENT VAN HET LID OMTZIGT</text:h>
      <text:p text:style-name="ifm_p_ifm">Ontvangen 18 oktober 2023</text:p>
      <text:p text:style-name="ifm_p_mt.3.76mm_indent.0.13in_ifm">De ondergetekende stelt het volgende amendement voor:</text:p>
      <text:p text:style-name="ifm_p_mt.3.76mm_indent.0.13in_ifm">Het in artikel XXXII, onderdeel F, voorgestelde artikel XXVIII, onderdeel Ba, wordt als volgt gewijzigd:</text:p>
      <text:p text:style-name="ifm_p_mt.3.76mm_indent.0.13in_ifm">1.<text:s/>In de onderdelen 1 en 2 wordt «€ 0,03721» vervangen door «€ 0,06534».</text:p>
      <text:p text:style-name="ifm_p_mt.3.76mm_indent.0.13in_ifm">2.<text:s/>In onderdeel 3 wordt «€ 0,01125» vervangen door «€ 0,02263».</text:p>
      <text:p text:style-name="ifm_p_mt.3.76mm_indent.0.13in_ifm">3.<text:s/>In onderdeel 4 wordt «€ 0,00116» vervangen door «€ 0,00141».</text:p>
      <text:h text:style-name="ifm_p_font.bold_mt.5.08mm_page.keep-with-next_ifm" text:outline-level="2">Toelichting</text:h>
      <text:p text:style-name="ifm_p_mt.4.23mm_indent.0.13in_ifm">Het geraamde budgettair belang van de verlaagde tarieven voor openbare laadpalen in 2024 is € 26 mln. (prijzen «24). Met dit amendement wordt dit budgettair belang gehalveerd tot € 13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Struc. in </text:span></text:p>
            </table:table-cell>
          </table:table-row>
        </table:table-header-rows>
        <table:table-row>
          <table:table-cell table:style-name="table.cell.border-bottom.padding-top.top">
            <text:p text:style-name="text.cell.6.5.left"><text:span text:style-name="ifm_span_font.semi-bold_ifm">Afbouwen verlaagd tarief openbare laadpalen</text:span></text:p>
          </table:table-cell>
          <table:table-cell table:style-name="table.cell.border-bottom.padding-top.top.pleft.pright">
            <text:p text:style-name="text.cell.6.5.left">13</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2025</text:p>
          </table:table-cell>
        </table:table-row>
      </table:table>
      <text:p text:style-name="ifm_p_mt.3.76mm_indent.0.13in_ifm">In artikel 60a van de Wet belastingen op milieugrondslag (Wbm) is geregeld dat elektriciteit die wordt geleverd aan een oplaadinstallatie voor elektrische voertuigen die beschikt over een zelfstandige aansluiting tegen een lager tarief wordt belast. Bij artikel XLIXBIS van het Belastingplan 2023 is geregeld dat looptijd van de regeling zoals die is vastgelegd in artikel II van de Wet tijdelijk verlaagd tarief laadpalen twee jaar langer doorloopt, tot en met 2024. Het enig artikel van dit amendement regelt dat de tarieven van deze regeling voor het kalenderjaar 2024 worden verhoogd, zodat het voordeel wat wordt genoten de helft is ten opzichte van het originele prijspad. Per 1 januari 2025 komt de regeling vervolgens te vervall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8<text:tab/><text:page-number text:select-page="current"/></text:p>
      </style:footer>
    </style:master-page>
    <style:master-page xmlns:sdu-fn="http://schema.sdu.nl/2011/07/functions" style:name="Landscape" style:page-layout-name="landscape-margin-text">
      <style:footer>
        <text:p text:style-name="footer">Tweede Kamer, vergaderjaar 2023-2024, 36 41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over verhoging van het tarief voor laadpalen</dc:title>
    <meta:user-defined meta:name="OVERHEIDop.ParlID/DC.identifier">kst-36418-28</meta:user-defined>
    <meta:user-defined meta:name="OVERHEIDop.ondernummer">28</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over verhoging van het tarief voor laadpalen</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Omtzigt over verhoging van het tarief voor laad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