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8-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24
      <text:tab/>AMENDEMENT VAN HET LID VAN RAAN TER VERVANGING VAN DAT GEDRUKT ONDER NR. 18<text:note text:id="ID-1112551-d37e5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6 oktober 2023</text:p>
      <text:p text:style-name="ifm_p_mt.3.76mm_indent.0.13in_ifm">De ondergetekende stelt het volgende amendement voor:</text:p>
      <text:p text:style-name="ifm_p_mt.3.76mm_indent.0.13in_ifm">Aan artikel XXIII worden twee onderdelen toegevoegd, luidende:</text:p>
      <text:p text:style-name="ifm_p_mt.3.76mm_indent.no_ifm">G</text:p>
      <text:p text:style-name="ifm_p_mt.3.76mm_indent.0.13in_ifm">In artikel 73 vervallen het tweede lid alsmede de aanduiding «1.» voor het eerste lid.</text:p>
      <text:p text:style-name="ifm_p_mt.3.76mm_indent.no_ifm">H</text:p>
      <text:p text:style-name="ifm_p_mt.3.76mm_indent.0.13in_ifm">Artikel 77 komt te luiden:</text:p>
      <text:h text:style-name="ifm_p_font.bold_mt.5.08mm_page.keep-with-next_ifm" text:outline-level="2">Artikel<text:s/>77<text:s/></text:h>
      <text:p text:style-name="ifm_p_mt.4.23mm_indent.0.13in_ifm">1.  Het tarief bedraagt:</text:p>
      <text:p text:style-name="ifm_p_indent.0.13in_ifm">a.  € 90,00 per passagier in de laagste reisklasse;</text:p>
      <text:p text:style-name="ifm_p_indent.0.13in_ifm">b.  € 200,00 per passagier in de overige reisklassen.</text:p>
      <text:p text:style-name="ifm_p_indent.0.13in_ifm">2.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3.  In afwijking van het eerste lid, onderdeel a, bedraagt het tarief per passagier € 600,00 indien het vliegtuig een startgewicht heeft van meer dan 4.000 kilogram en plaats biedt aan minder dan 19 passagiers.</text:p>
      <text:h text:style-name="ifm_p_font.bold_mt.5.08mm_page.keep-with-next_ifm" text:outline-level="2">Toelichting</text:h>
      <text:p text:style-name="ifm_p_mt.4.23mm_indent.0.13in_ifm">Met dit amendement wordt per 1 januari 2024 de vliegbelasting verhoogd naar € 90 tot € 600.</text:p>
      <text:p text:style-name="ifm_p_mt.3.76mm_indent.0.13in_ifm">De verhoging van de vliegbelasting in 2023 is een veel te kleine stap in de goede richting. De vastgestelde tarieven zullen weinig mensen aanzetten tot het kiezen van een meer duurzaam vervoer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s van dit amendement stellen daarom voor om de tarieven flink op te schroeven.</text:p>
      <text:p text:style-name="ifm_p_mt.3.76mm_indent.0.13in_ifm">Dit amendement regelt een hoger tarief voor passagiers die in andere reisklassen reizen dan de laagste reisklasse. Ook voor passagiers van vliegtuigen van meer dan 20 ton en minder dan 19 passagiers geldt een hoger tarief. De indieners van dit amendement beogen daarmee het gebruik van privéjets extra te belasten. Daarnaast regelt dit amendement dat ook voor transferpassagiers vliegbelasting moet worden betaald.</text:p>
      <text:p text:style-name="ifm_p_mt.3.76mm_indent.0.13in_ifm">De vaststelling van de reisklasse voor de toepassing van deze tariefdifferentiatie zal worden uitgewerkt in het Uitvoeringsbesluit belastingen op milieugrondslag.</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24<text:tab/><text:page-number text:select-page="current"/></text:p>
      </style:footer>
    </style:master-page>
    <style:master-page xmlns:sdu-fn="http://schema.sdu.nl/2011/07/functions" style:name="Landscape" style:page-layout-name="landscape-margin-text">
      <style:footer>
        <text:p text:style-name="footer">Tweede Kamer, vergaderjaar 2023-2024, 36 41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gewijzigd/nader/vervangend); Amendement van het lid Van Raan ter vervanging van nr. 18 over gedifferentieerde verhoging van de vliegbelasting naar klasse en verruiming naar transferpassagiers en privéjets</dc:title>
    <meta:user-defined meta:name="OVERHEIDop.ParlID/DC.identifier">kst-36418-24</meta:user-defined>
    <meta:user-defined meta:name="OVERHEIDop.ondernummer">24</meta:user-defined>
    <meta:user-defined meta:name="DCTERMS.W3CDTF/DCTERMS.available">2023-10-20</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het lid Van Raan ter vervanging van nr. 18 over gedifferentieerde verhoging van de vliegbelasting naar klasse en verruiming naar transferpassagiers en privéjets</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Wijziging van enkele belastingwetten en enige andere wetten (Belastingplan 2024); Amendement (gewijzigd/nader/vervangend); Amendement van het lid Van Raan ter vervanging van nr. 18 over gedifferentieerde verhoging van de vliegbelasting naar klasse en verruiming naar transferpassagiers en privéj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