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1<text:tab/>AMENDEMENT VAN HET LID VAN RAAN</text:h>
      <text:p text:style-name="ifm_p_ifm">Ontvangen 12 oktober 2023</text:p>
      <text:p text:style-name="ifm_p_mt.3.76mm_indent.0.13in_ifm">De ondergetekende stelt het volgende amendement voor:</text:p>
      <text:p text:style-name="ifm_p_mt.3.76mm_indent.0.13in_ifm">Na artikel XXIII wordt een artikel ingevoegd, luidende:</text:p>
      <text:h text:style-name="ifm_p_font.bold_mt.5.08mm_page.keep-with-next_ifm" text:outline-level="2">ARTIKEL<text:s/>XXIIIA<text:s/></text:h>
      <text:p text:style-name="ifm_p_mt.4.23mm_indent.0.13in_ifm">De Wet belastingen op milieugrondslag wordt met ingang van 1 januari 2025 als volgt gewijzigd:</text:p>
      <text:p text:style-name="ifm_p_mt.3.76mm_indent.no_ifm">A</text:p>
      <text:p text:style-name="ifm_p_mt.3.76mm_indent.0.13in_ifm">Artikel 43 wordt als volgt gewijzigd:</text:p>
      <text:p text:style-name="ifm_p_mt.3.76mm_indent.0.13in_ifm">1.<text:s/>Voor de tekst wordt de aanduiding «1.» geplaatst.</text:p>
      <text:p text:style-name="ifm_p_mt.3.76mm_indent.0.13in_ifm">2.<text:s/>In onderdeel 1 (nieuw) wordt «€ 16,47» vervangen door «€ 44,24».</text:p>
      <text:p text:style-name="ifm_p_mt.3.76mm_indent.0.13in_ifm">3.<text:s/>Er wordt een lid toegevoegd, luidende:</text:p>
      <text:p text:style-name="ifm_p_mt.3.76mm_indent.0.13in_ifm">2.  Het tarief, genoemd in het eerste lid, wordt jaarlijks gewijzigd, naar rato van de energiedichtheid van kolen ten opzichte van aardgas, aan de hand van het tarief van energiebelasting voor aardgas als genoemd in artikel 59, eerste lid, onder a, laatste aandachtsstreepje.</text:p>
      <text:h text:style-name="ifm_p_font.bold_mt.5.08mm_page.keep-with-next_ifm" text:outline-level="2">Toelichting</text:h>
      <text:p text:style-name="ifm_p_mt.4.23mm_indent.0.13in_ifm">Dit amendement heeft als doel om het fiscale voordeel van de inzet van kolen gelijk te trekken met de inzet van aardgas naar rato van hun energiedichtheid. Dit amendement is vergelijkbaar met de wetswijziging die het kabinet voorstelt om te doen voor stookolie, waarin het tarief gelijk getrokken wordt met een concurrerende brandstof.</text:p>
      <text:p text:style-name="ifm_p_mt.3.76mm_indent.0.13in_ifm">Het fiscale voordeel is een belangrijke prikkel om kolen te gebruiken ten opzichte van aardgas. Dat terwijl kolen meer vervuilender is dan aardgas in termen van uitstoot van broeikasgassen<text:note text:id="ID-1112548-d37e135" text:note-class="footnote"><text:note-citation text:label="1 ">1</text:note-citation><text:note-body><text:p text:style-name="ifm_p_font.normal_size.6.93pt_mt..5mm_indent.-0.1161in_mleft.0.1161in_ifm">Lijst emissiefactoren https://www.co2emissiefactoren.nl/lijst-emissiefactoren/.</text:p></text:note-body></text:note>. Dit amendement heeft als doel om deze prikkel weg te halen.</text:p>
      <text:p text:style-name="ifm_p_mt.3.76mm_indent.0.13in_ifm">Kolen worden vooral door grootverbruikers ingezet, en daarom het voorstel om het tarief van kolen gelijk te trekken met het laagste tarief voor aardgas. Het laagste tarief in 2024 is € 0,04891 per m<text:span text:style-name="ifm_span_font.superscript_ifm">3</text:span>, met een dichtheid van 0,833 kg / m<text:span text:style-name="ifm_span_font.superscript_ifm">3</text:span>, is dat € 58,72 per 1.000 kg. Aardgas heeft een verbranding van 31,65 MJ per m<text:span text:style-name="ifm_span_font.superscript_ifm">3</text:span>, oftewel 38 MJ per kg, in vergelijking met kolen met een verbranding van 28,6 MJ per kg<text:note text:id="ID-1112548-d37e160" text:note-class="footnote"><text:note-citation text:label="2 ">2</text:note-citation><text:note-body><text:p text:style-name="ifm_p_font.normal_size.6.93pt_mt..5mm_indent.-0.1161in_mleft.0.1161in_ifm">CBS verbrandingswaarde https://www.cbs.nl/nl-nl/onze-diensten/methoden/begrippen/verbrandingswaarde.</text:p></text:note-body></text:note>. Dit betekent dat het tarief van kolen een factor 0.75 (=28,6/38) moet zijn ten opzichte van het laagste tarief van aardgas per kg, of een factor 0.9 ten opzichte van het laagste tarief in m<text:span text:style-name="ifm_span_font.superscript_ifm">3</text:span>. Daardoor is het voorstel om de kolenbelasting te zetten op € 44,24‬ per 1.000 kg (0.75 * € 58,72). Tevens is het voorstel om dit bedrag jaarlijks gelijk te trekken met de laagste schijf in energiebelasting voor de inzet van aardgas.</text:p>
      <text:p text:style-name="ifm_p_mt.3.76mm_indent.0.13in_ifm">Het budgettaire belang dat met dit voorstel gemoeid is € 4 miljoen, afgaande op de huidige inkomsten voor kolenbelasting<text:note text:id="ID-1112548-d37e179" text:note-class="footnote"><text:note-citation text:label="3 ">3</text:note-citation><text:note-body><text:p text:style-name="ifm_p_font.normal_size.6.93pt_mt..5mm_indent.-0.1161in_mleft.0.1161in_ifm"><text:span text:style-name="ifm_span_font.superscript_size.6.93pt_ifm"/> CBS: https://opendata.cbs.nl/statline/#/CBS/nl/dataset/84120NED/table?dl=97941.</text:p></text:note-body></text:note> en de voorgestelde tariefsverhoging.</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1<text:tab/><text:page-number text:select-page="current"/></text:p>
      </style:footer>
    </style:master-page>
    <style:master-page xmlns:sdu-fn="http://schema.sdu.nl/2011/07/functions" style:name="Landscape" style:page-layout-name="landscape-margin-text">
      <style:footer>
        <text:p text:style-name="footer">Tweede Kamer, vergaderjaar 2023-2024, 36 41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Van Raan over het naar rato van de energiedichtheid gelijktrekken van het fiscale voordeel van de inzet van kolen met de inzet van aardgas</dc:title>
    <meta:user-defined meta:name="OVERHEIDop.ParlID/DC.identifier">kst-36418-21</meta:user-defined>
    <meta:user-defined meta:name="OVERHEIDop.ondernummer">21</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Van Raan over het naar rato van de energiedichtheid gelijktrekken van het fiscale voordeel van de inzet van kolen met de inzet van aardgas</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enkele belastingwetten en enige andere wetten (Belastingplan 2024); Amendement; Amendement van het lid Van Raan over het naar rato van de energiedichtheid gelijktrekken van het fiscale voordeel van de inzet van kolen met de inzet va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