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16
      <text:tab/>AMENDEMENT VAN HET LID VAN RAAN</text:h>
      <text:p text:style-name="ifm_p_ifm">Ontvangen 11 oktober 2023</text:p>
      <text:p text:style-name="ifm_p_mt.3.76mm_indent.0.13in_ifm">De ondergetekende stelt het volgende amendement voor:</text:p>
      <text:p text:style-name="ifm_p_mt.3.76mm_indent.0.13in_ifm">Aan artikel XXIII wordt een onderdeel toegevoegd, luidende:</text:p>
      <text:p text:style-name="ifm_p_mt.3.76mm_indent.no_ifm">G</text:p>
      <text:p text:style-name="ifm_p_mt.3.76mm_indent.0.13in_ifm">In artikel 73 vervallen het tweede lid alsmede de aanduiding «1.» voor het eerste lid.</text:p>
      <text:h text:style-name="ifm_p_font.bold_mt.5.08mm_page.keep-with-next_ifm" text:outline-level="2">Toelichting</text:h>
      <text:p text:style-name="ifm_p_mt.4.23mm_indent.0.13in_ifm">Met dit amendement vervalt per 1 januari 2024 de uitzonderingspositie van transferpassagiers.</text:p>
      <text:p text:style-name="ifm_p_mt.3.76mm_indent.0.13in_ifm">Jaarlijks vliegen er tussen de 22 en 28 miljoen passagiers via Schiphol die géén vliegbelasting betalen, ongeveer 40% van het totaal aantal passagiers. Deze passagiers dragen niet bij aan de daadwerkelijke maatschappelijke kosten van het vliegverkeer. Dat terwijl passagiers uit Nederland wél gewoon vliegbelasting moeten betalen.</text:p>
      <text:p text:style-name="ifm_p_mt.3.76mm_indent.0.13in_ifm">In juni 2023 is in opdracht van het Ministerie van Financiën door CE Delft een onderzoek gedaan naar het effect van het meenemen van transferpassagiers in de vliegbelasting.</text:p>
      <text:p text:style-name="ifm_p_mt.3.76mm_indent.0.13in_ifm">Dit onderzoek toont aan dat de mondiale CO<text:span text:style-name="ifm_span_font.subscript_ifm">2</text:span>-emissies daarmee zullen dalen met 0,9 tot 1,0 Mton. Ondanks het uitwijkgedrag van passagiers, is de reductie van CO<text:span text:style-name="ifm_span_font.subscript_ifm">2</text:span>-uitstoot van vertrekkende vluchten uit Nederland ongeveer twee keer zo groot als de extra uitstoot van buitenlandse luchthavens. Het netto klimaateffect is dus significant positief.</text:p>
      <text:p text:style-name="ifm_p_mt.3.76mm_indent.0.13in_ifm">De budgettaire opbrengst van de maatregel ligt, volgens dit onderzoek, tussen de € 209 miljoen en € 268 miljoen in 2025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Amendement; Amendement van het lid Van Raan over vliegbelasting voor transferpassagiers</dc:title>
    <meta:user-defined meta:name="OVERHEIDop.ParlID/DC.identifier">kst-36418-16</meta:user-defined>
    <meta:user-defined meta:name="OVERHEIDop.ondernummer">16</meta:user-defined>
    <meta:user-defined meta:name="DCTERMS.W3CDTF/DCTERMS.available">2023-10-12</meta:user-defined>
    <meta:user-defined meta:name="OVERHEIDop.KamerstukTypen/DC.type">Amendement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Van Raan over vliegbelasting voor transferpassagiers</meta:user-defined>
    <meta:user-defined meta:name="OVERHEIDop.indiener">L. van Raan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Wijziging van enkele belastingwetten en enige andere wetten (Belastingplan 2024); Amendement; Amendement van het lid Van Raan over vliegbelasting voor transferpassag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