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50
      <text:tab/>BRIEF VAN DE STAATSSECRETARIS VAN FINANCIËN</text:h>
      <text:p text:style-name="ifm_p_mt.3.76mm_ifm">Aan de Voorzitter van de Tweede Kamer der Staten-Generaal</text:p>
      <text:p text:style-name="ifm_p_mt.3.76mm_ifm">Den Haag, 12 september 2024</text:p>
      <text:p text:style-name="ifm_p_mt.3.76mm_ifm">In opdracht van het Ministerie van Financiën evalueerde onderzoeksbureau Stichting Economisch Onderzoek (hierna: SEO) de extraterritoriale kostenregeling (hierna: ETK-regeling), de 30%-regeling en de partiële buitenlandse belastingplicht. Dit rapport is op 14 juni jl. aan uw Kamer verzonden.<text:note text:id="ID-1159573-d36e68" text:note-class="footnote"><text:note-citation text:label="1 ">1</text:note-citation><text:note-body><text:p text:style-name="ifm_p_font.normal_size.6.93pt_mt..5mm_indent.-0.1161in_mleft.0.1161in_ifm">Kamerstukken II, 2023–2024 36 418, nr. 145</text:p></text:note-body></text:note> Bij het onderzoeksrapport naar de ETK-regeling heeft onderzoeksbureau SEO een addendum opgeleverd over het gebruik van de ETK-regeling, dat ik u hierbij aanbied.</text:p>
      <text:p text:style-name="ifm_p_mt.3.76mm_ifm">In het Hoofdlijnenakkoord 2024–2028 heeft het kabinet aangegeven dat nog wordt bezien of en zo ja welke, fiscale voordelen onder de ETK-regeling worden versoberd. In deze afweging zullen uiteraard de uitkomsten uit de onderzoeken van SEO, inclusief bijgaand addendum, worden betrokken.</text:p>
      <text:p text:style-name="ifm_p_mt.5.08mm_ifm">De Staatssecretaris van Financiën,<text:line-break/>F.L.<text:s/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Brief regering; Addendum bij Rapport Evaluatie ETK</dc:title>
    <meta:user-defined meta:name="OVERHEIDop.ParlID/DC.identifier">kst-36418-150</meta:user-defined>
    <meta:user-defined meta:name="OVERHEIDop.ondernummer">150</meta:user-defined>
    <meta:user-defined meta:name="DCTERMS.W3CDTF/DCTERMS.available">2024-10-02</meta:user-defined>
    <meta:user-defined meta:name="OVERHEIDop.KamerstukTypen/DC.type">Brief</meta:user-defined>
    <meta:user-defined meta:name="OVERHEIDop.dossiernummer">364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ddendum bij Rapport Evaluatie ETK</meta:user-defined>
    <meta:user-defined meta:name="OVERHEIDop.indiener">F.L. Idsing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Wijziging van enkele belastingwetten en enige andere wetten (Belastingplan 2024); Brief regering; Addendum bij Rapport Evaluatie ET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