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5
      <text:tab/>AMENDEMENT VAN HET LID VAN RAAN</text:h>
      <text:p text:style-name="ifm_p_ifm">Ontvangen 11 oktober 2023</text:p>
      <text:p text:style-name="ifm_p_mt.3.76mm_indent.0.13in_ifm">De ondergetekende stelt het volgende amendement voor:</text:p>
      <text:p text:style-name="ifm_p_mt.3.76mm_indent.0.13in_ifm">Aan artikel XXIII wordt een onderdeel toegevoegd, luidende:</text:p>
      <text:p text:style-name="ifm_p_mt.3.76mm_indent.no_ifm">G</text:p>
      <text:p text:style-name="ifm_p_mt.3.76mm_indent.0.13in_ifm">Het in artikel 77 genoemde bedrag wordt verhoogd met € 55.</text:p>
      <text:h text:style-name="ifm_p_font.bold_mt.5.08mm_page.keep-with-next_ifm" text:outline-level="2">Toelichting</text:h>
      <text:p text:style-name="ifm_p_mt.4.23mm_indent.0.13in_ifm">Met dit amendement wordt per 1 januari 2024 de vliegbelasting verhoogd naar € 81,43.</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Op dit moment is het voorstel om pas in 2025 te evalueren wat het effect is geweest van de verhoging van de vliegbelasting. De Miljoenennota 2024 gaat nu al uit van € 710 miljoen als opbrengst voor 2024. Dit is ruim 5% meer dan CE Delft initieel had ingeschat, in het gunstigste scenario van economische groei. Het herstel van de luchtvaart na de coronapandemie gaat sneller dan verwacht, zelfs na de verhoging van vliegbelasting.</text:p>
      <text:p text:style-name="ifm_p_mt.3.76mm_indent.0.13in_ifm">Uit onderzoek uitgevoerd door de IBO werkgroep zijn enkele scenario’s uitgewerkt. Haalbaar voor 2024 is een algemene verhoging van € 55 van de vliegbelasting. Dit scenario zal leiden tot een significant effect op de luchtvaartemissies, het effect op de mondiale CO<text:span text:style-name="ifm_span_font.subscript_ifm">2</text:span>-reductie ligt tussen de 0,5 en 0,9 Mton.</text:p>
      <text:p text:style-name="ifm_p_mt.3.76mm_indent.0.13in_ifm">Een algemene verhoging van de vliegbelasting zal voornamelijk bij de rijkere Nederlanders terechtkomen. Uit CBS onderzoek, uitgevoerd namens de IBO werkgroep, blijkt dat 42% van de vluchten gedaan worden door de (rijkste) 8% van de Nederlanders. Deze groep zal daarom ook 42% van de verhoging van de vliegbelasting dragen.</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text:p>
      <text:p text:style-name="ifm_p_mt.3.76mm_indent.0.13in_ifm">De IBO werkgroep heeft een budgettaire raming gemaakt en komt uit tot € 989 miljoen aan additionele belastinginkomsten in 2024. Deze loopt op naar € 1.16 miljard in 2030.</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5<text:tab/><text:page-number text:select-page="current"/></text:p>
      </style:footer>
    </style:master-page>
    <style:master-page xmlns:sdu-fn="http://schema.sdu.nl/2011/07/functions" style:name="Landscape" style:page-layout-name="landscape-margin-text">
      <style:footer>
        <text:p text:style-name="footer">Tweede Kamer, vergaderjaar 2023-2024, 36 4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Van Raan over verhoging van de vliegbelasting met € 55</dc:title>
    <meta:user-defined meta:name="OVERHEIDop.ParlID/DC.identifier">kst-36418-15</meta:user-defined>
    <meta:user-defined meta:name="OVERHEIDop.ondernummer">15</meta:user-defined>
    <meta:user-defined meta:name="DCTERMS.W3CDTF/DCTERMS.available">2023-10-12</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over verhoging van de vliegbelasting met € 55</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belastingwetten en enige andere wetten (Belastingplan 2024); Amendement; Amendement van het lid Van Raan over verhoging van de vliegbelasting met € 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