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37<text:tab/>BRIEF VAN DE MINISTER VAN LANDBOUW, NATUUR EN VOEDSELKWALITEIT</text:h>
      <text:p text:style-name="ifm_p_mt.3.76mm_ifm">Aan de Voorzitter van de Tweede Kamer der Staten-Generaal</text:p>
      <text:p text:style-name="ifm_p_mt.3.76mm_ifm">Den Haag, 20 maart 2024</text:p>
      <text:p text:style-name="ifm_p_mt.3.76mm_ifm">Hierbij stuur ik u, mede namens de Staatssecretaris van Financiën – Fiscaliteit en Belastingdienst- een evaluatierapport over de landbouwvrijstelling. De landbouwvrijstelling is geëvalueerd in het kader van de Regeling Periodiek Evaluatieonderzoek (RPE). De vrijstelling is beoordeeld op doeltreffendheid en doelmatigheid, daarbij zijn ook de vragen uit het toetsingskader fiscale regelingen beantwoord.</text:p>
      <text:h text:style-name="ifm_p_font.bold_mt.3.76mm_page.keep-with-next_ifm" text:outline-level="1">Het onderzoek</text:h>
      <text:p text:style-name="ifm_p_mt.3.76mm_ifm">Het onderzoek is uitgevoerd door het onafhankelijke onderzoeksbureau SEO. Voor het onderzoek is gebruik gemaakt van interviews en data analyse. Voor de data analyse is gebruik gemaakt van microdata van het Centraal Bureau voor de Statistiek (CBS) over landbouwstructuurgegevens en aangifte inkomstenbelasting-gegevens voor de periode 2010–2021.</text:p>
      <text:p text:style-name="ifm_p_mt.3.76mm_ifm">Het onderzoeksbureau schrijft op basis van dit rapport dat de regeling doeltreffend noch doelmatig is en dat de regeling ook niet gerechtvaardigd kan worden uit het realiseren van (eventuele wenselijke) neveneffecten. Het bureau concludeert dat afschaffing met overgangsrecht de logische en uitvoerbare beleidsoptie is.</text:p>
      <text:h text:style-name="ifm_p_font.bold_mt.3.76mm_page.keep-with-next_ifm" text:outline-level="1">Appreciatie</text:h>
      <text:p text:style-name="ifm_p_mt.3.76mm_ifm">In de begrotingsregels is het uitgangspunt opgenomen dat bij negatieve evaluaties van bestaande fiscale regelingen deze in principe worden afgeschaft, aangepast of – indien relevant – omgezet in een subsidie. Gezien de demissionaire status van dit kabinet is het aan een volgend kabinet om de uitkomsten van de evaluatie te wegen en te beoordelen of en, zo ja, welke vervolgstappen geboden zijn naar aanleiding van deze evaluatie, en uw Kamer daarover te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37<text:tab/><text:page-number text:select-page="current"/></text:p>
      </style:footer>
    </style:master-page>
    <style:master-page xmlns:sdu-fn="http://schema.sdu.nl/2011/07/functions" style:name="Landscape" style:page-layout-name="landscape-margin-text">
      <style:footer>
        <text:p text:style-name="footer">Tweede Kamer, vergaderjaar 2023-2024, 36 418,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Evaluatie landbouwvrijstelling</dc:title>
    <meta:user-defined meta:name="OVERHEIDop.ParlID/DC.identifier">kst-36418-137</meta:user-defined>
    <meta:user-defined meta:name="OVERHEIDop.ondernummer">137</meta:user-defined>
    <meta:user-defined meta:name="DCTERMS.W3CDTF/DCTERMS.available">2024-04-08</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Evaluatie landbouwvrijstelling</meta:user-defined>
    <meta:user-defined meta:name="OVERHEIDop.indiener">P. Adema</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Wijziging van enkele belastingwetten en enige andere wetten (Belastingplan 2024); Brief regering; Evaluatie landbouw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