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1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124<text:tab/>BRIEF VAN DE MINISTER VAN INFRASTRUCTUUR EN WATERSTAAT</text:h>
      <text:p text:style-name="ifm_p_mt.3.76mm_ifm">Aan de Voorzitter van de Tweede Kamer der Staten-Generaal</text:p>
      <text:p text:style-name="ifm_p_mt.3.76mm_ifm">Den Haag, 16 november 2023</text:p>
      <text:p text:style-name="ifm_p_mt.3.76mm_ifm">Met deze brief geef ik, mede namens de Staatssecretaris van Financiën – Fiscaliteit en Belastingdienst, gehoor aan de motie van het lid Van Baarle waarin de regering wordt gevraagd om te bewerkstelligen dat de Nederlandste brandstofprijzen substantieel lager worden.<text:note text:id="ID-1118703-d36e68" text:note-class="footnote"><text:note-citation text:label="1 ">1</text:note-citation><text:note-body><text:p text:style-name="ifm_p_font.normal_size.6.93pt_mt..5mm_indent.-0.1161in_mleft.0.1161in_ifm">Kamerstuk 31 305, nr. 416.</text:p></text:note-body></text:note></text:p>
      <text:p text:style-name="ifm_p_mt.3.76mm_ifm">Op 26 oktober 2023 heeft de Tweede Kamer gestemd over het Belastingplan 2024. Hierbij is het gewijzigd amendement van het lid Erkens c.s. aangenomen.<text:note text:id="ID-1118703-d36e78" text:note-class="footnote"><text:note-citation text:label="2 ">2</text:note-citation><text:note-body><text:p text:style-name="ifm_p_font.normal_size.6.93pt_mt..5mm_indent.-0.1161in_mleft.0.1161in_ifm">Kamerstukken II 2023/24, 36 418, nr. 83.</text:p></text:note-body></text:note> Met dit amendement is bewerkstelligd dat de voorgenomen accijnsverhoging voor benzine, diesel en LPG van 1 januari 2024 is komen te vervallen.<text:note text:id="ID-1118703-d36e86" text:note-class="footnote"><text:note-citation text:label="3 ">3</text:note-citation><text:note-body><text:p text:style-name="ifm_p_font.normal_size.6.93pt_mt..5mm_indent.-0.1161in_mleft.0.1161in_ifm">Op het moment van schrijven van deze brief ligt het Belastingplan 2024 ter behandeling voor in de Eerste Kamer der Staten-Generaal.</text:p></text:note-body></text:note> De vanaf 1 juli 2023 geldende accijnskorting voor benzine, diesel en LPG is met dit amendement gedurende één jaar verlengd en de indexatie die per 1 januari 2024 zou plaatsvinden, wordt niet uitgevoerd.</text:p>
      <text:p text:style-name="ifm_p_mt.3.76mm_ifm">Met het aannemen van het genoemde amendement is voorzien in het verzoek van het lid Van Baarle.</text:p>
      <text:p text:style-name="ifm_p_mt.3.76mm_ifm">Ik vertrouw erop uw Kamer hiermee voldoende te hebben geïnformeerd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Brief regering; Reactie op de motie van het lid Van Baarle over de Nederlandse brandstofprijzen substantieel lager laten worden (Kamerstuk 31305-416)</dc:title>
    <meta:user-defined meta:name="OVERHEIDop.ParlID/DC.identifier">kst-36418-124</meta:user-defined>
    <meta:user-defined meta:name="OVERHEIDop.ondernummer">124</meta:user-defined>
    <meta:user-defined meta:name="DCTERMS.W3CDTF/DCTERMS.available">2023-12-05</meta:user-defined>
    <meta:user-defined meta:name="OVERHEIDop.KamerstukTypen/DC.type">Brief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de motie van het lid Van Baarle over de Nederlandse brandstofprijzen substantieel lager laten worden (Kamerstuk 31305-416)</meta:user-defined>
    <meta:user-defined meta:name="OVERHEIDop.indiener">M.G.J. Harbers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16</meta:user-defined>
    <meta:user-defined meta:name="DC.title">Wijziging van enkele belastingwetten en enige andere wetten (Belastingplan 2024); Brief regering; Reactie op de motie van het lid Van Baarle over de Nederlandse brandstofprijzen substantieel lager laten worden (Kamerstuk 31305-41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