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07<text:tab/>GEWIJZIGD AMENDEMENT VAN HET LID OMTZIGT C.S. TER VERVANGING VAN DAT GEDRUKT ONDER NR. 96</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Na artikel XXVIII wordt een artikel ingevoegd, luidende:</text:p>
      <text:h text:style-name="ifm_p_font.bold_mt.5.08mm_page.keep-with-next_ifm" text:outline-level="2">ARTIKEL<text:s/>XXVIIIA<text:s/></text:h>
      <text:p text:style-name="ifm_p_mt.4.23mm_indent.0.13in_ifm">In de Algemene wet inzake rijksbelastingen wordt in Hoofdstuk VIII na Afdeling 6 een afdeling ingevoegd, luidende:</text:p>
      <text:h text:style-name="ifm_p_font.bold_mt.5.08mm_page.keep-with-next_ifm" text:outline-level="3">Afdeling<text:s/>6a.<text:s/>Inzage in de belastingplichtige of inhoudingsplichtige betreffende gegevens</text:h>
      <text:h text:style-name="ifm_p_font.bold_mt.5.08mm_page.keep-with-next_ifm" text:outline-level="2">Artikel<text:s/>67bis</text:h>
      <text:p text:style-name="ifm_p_mt.4.23mm_indent.0.13in_ifm">1.  Onze Minister verleent op verzoek van een belastingplichtige of inhoudingsplichtige ontheffing van de fiscale geheimhoudingsplicht als bedoeld in artikel 67, derde lid van deze wet ten behoeve van de inzage in gegevens die betrekking hebben op degene die het verzoek doet.</text:p>
      <text:p text:style-name="ifm_p_indent.0.13in_ifm">2.  Bij algemene maatregel van bestuur worden nadere regels gesteld en kan worden bepaald in welke gevallen of ten aanzien van welke gegevens geen ontheffing hoeft te worden verleend.</text:p>
      <text:p text:style-name="ifm_p_indent.0.13in_ifm">3.  Onze Minister beslist op een verzoek als bedoeld in het eerste lid bij voor bezwaar vatbare beschikking.</text:p>
      <text:p text:style-name="ifm_p_indent.0.13in_ifm">4.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XLII, tweede lid, wordt «treedt artikel XXIV» vervangen door «treden artikelen XXIV en XXVIIIA».</text:p>
      <text:h text:style-name="ifm_p_mt.5.08mm_ifm" text:outline-level="2">III</text:h>
      <text:p text:style-name="ifm_p_mt.3.76mm_indent.0.13in_ifm">Aan artikel XLII wordt een nieuw lid toegevoegd:</text:p>
      <text:p text:style-name="ifm_p_mt.3.76mm_indent.0.13in_ifm">4.  In afwijking van het eerste lid treedt artikel XXVIII in werking met ingang van 1 januari 2025.</text:p>
      <text:h text:style-name="ifm_p_font.bold_mt.5.08mm_page.keep-with-next_ifm" text:outline-level="2">Toelichting</text:h>
      <text:p text:style-name="ifm_p_mt.4.23mm_indent.0.13in_ifm">Dit amendement regelt een recht voor een belastingplichtige of inhoudingsplichtige natuurlijke persoon om een verzoek om inzage in zijn fiscale dossier te doen. Daarbij is geregeld dat bij algemene maatregel van bestuur nadere regels worden gesteld. Daarbij valt te denken aan de wijze waarop inzage wordt verleend Verder is de mogelijkheid opgenomen om bij algemene maatregel van bestuur te regelen in welke situaties een dergelijk verzoek (deels) kan worden geweigerd. Daarbij valt te denken aan de situatie dat een inzage in (bepaalde gegevens in) het fiscale dossier een handhavings- of opsporingsbelang zou frustreren. Voor een dergelijke algemene maatregel van bestuur regelt dit amendement een voorhangprocedure, zodat de beide kamers der Staten-Generaal daarop invloed kunnen uitoefenen. Ten slotte regelt dit amendement dat een besluit op een verzoek om inzage een voor bezwaar vatbare beslissing is, zodat daartegen de bezwaar- en beroepsmogelijkheid openstaat.</text:p>
      <text:p text:style-name="ifm_p_indent.0.13in_ifm">De FSV, het etnisch profileren en het «1043-project» hebben volgens ondergetekende duidelijk gemaakt dat er een grote behoefte is aan adequate rechtsbescherming van burgers en bedrijven tegen het handelen van de Belastingdienst. Het inzagerecht in het eigen fiscaal dossier is bijvoorbeeld van cruciaal belang voor belastingplichtigen om erachter te kunnen komen of de Belastingdienst een grondrecht heeft geschonden, zoals het verbod op discriminatie naar afkomst, geaardheid of geloofsovertuiging.<text:note text:id="ID-1114561-d37e167" text:note-class="footnote"><text:note-citation text:label="1 ">1</text:note-citation><text:note-body><text:p text:style-name="ifm_p_font.normal_size.6.93pt_mt..5mm_indent.-0.1161in_mleft.0.1161in_ifm">Vgl. het arrest van de Hoge Raad van 21 december 2021, ECLI:NL:2021:1748.</text:p></text:note-body></text:note> Tot het fiscaal dossier van belastingplichtigen behoren onder andere belastingaanslagen, gespreksverslagen (van bijvoorbeeld een hoorgesprek), boekenonderzoeken, uitwisselingen van fiscale gegevens met andere landen of instanties en gegevens die zijn opgeslagen in IT-systemen voor fraudeopsporing/risico-signalering.</text:p>
      <text:p text:style-name="ifm_p_indent.0.13in_ifm">De voorgestelde bezwaar- en beroepsmogelijkheid waarborgt dat het voorgestelde recht op inzage het eigen fiscaal dossier in de praktijk geen dode mus is. Voorts wordt door het amendement de toetsing mogelijk van de beslissing op het inzageverzoek aan de beginselen van behoorlijk bestuur door de fiscale bestuursrechter.</text:p>
      <text:h text:style-name="ifm_p_font.italic_mt.3.76mm_page.keep-with-next_ifm" text:outline-level="2">Inwerkingtreding</text:h>
      <text:p text:style-name="ifm_p_mt.3.76mm_indent.0.13in_ifm">Het voorgestelde recht op inzage in het volledige fiscale dossier en de bezwaar- en beroepsmogelijkheid tegen een beslissing op een verzoek om inzage treedt in werking met ingang van 1 januari 2025. Dat betekent concreet dat belastingplichtigen bezwaar- en beroep kunnen instellen tegen een door de Minister van Financiën op of na 1 januari 2025 genomen beslissing op een inzageverzoek.</text:p>
      <text:p text:style-name="ifm_p_mt.5.08mm_ifm"><text:line-break/>Omtzigt<text:line-break/><text:line-break/>Grinwis<text:line-break/><text:line-break/>Van Dijk<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07<text:tab/><text:page-number text:select-page="current"/></text:p>
      </style:footer>
    </style:master-page>
    <style:master-page xmlns:sdu-fn="http://schema.sdu.nl/2011/07/functions" style:name="Landscape" style:page-layout-name="landscape-margin-text">
      <style:footer>
        <text:p text:style-name="footer">Tweede Kamer, vergaderjaar 2023-2024, 36 418,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het lid Omtzigt c.s. ter vervanging van nr. 96 over een bezwaar- en beroepsregeling voor beslissing op een inzageverzoek</dc:title>
    <meta:user-defined meta:name="OVERHEIDop.ParlID/DC.identifier">kst-36418-107</meta:user-defined>
    <meta:user-defined meta:name="OVERHEIDop.ondernummer">107</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het lid Omtzigt c.s. ter vervanging van nr. 96 over een bezwaar- en beroepsregeling voor beslissing op een inzageverzoek</meta:user-defined>
    <meta:user-defined meta:name="OVERHEIDop.indiener">I. (Inge) van Dijk</meta:user-defined>
    <meta:user-defined meta:name="OVERHEIDop.indiener">P.A. Grinwis</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gewijzigd/nader/vervangend); Gewijzigd amendement van het lid Omtzigt c.s. ter vervanging van nr. 96 over een bezwaar- en beroepsregeling voor beslissing op een inzagev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