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04
      <text:tab/>MOTIE VAN HET LID OMTZIGT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verzoekt de regering het wetsvoorstel Fiscale klimaatmaatregelen industrie en elektriciteit, dat over de metallurgische industrie gaat, aan te houden en alternatieve maatregelen aan de Kamer voor te leg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Omtzigt over het aanhouden van het wetsvoorstel Fiscale klimaatmaatregelen industrie en elektriciteit</dc:title>
    <meta:user-defined meta:name="OVERHEIDop.ParlID/DC.identifier">kst-36418-104</meta:user-defined>
    <meta:user-defined meta:name="OVERHEIDop.ondernummer">104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het aanhouden van het wetsvoorstel Fiscale klimaatmaatregelen industrie en elektriciteit</meta:user-defined>
    <meta:user-defined meta:name="OVERHEIDop.indiener">P.H. Omtzigt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Omtzigt over het aanhouden van het wetsvoorstel Fiscale klimaatmaatregelen industrie en elektri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