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1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102
      <text:tab/>MOTIE VAN HET LID OMTZIGT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het kabinet in het pakket Belastingplan 2024 verschillende fiscale klimaatmaatregelen treft die leiden tot grote lastenstijgingen, met name voor relatief kleine en middelgrote telers;</text:p>
      <text:p text:style-name="ifm_p_mt.3.76mm_ifm">overwegende dat deze ondernemers daardoor moeite zullen hebben om het hoofd boven water te houden en weinig alternatieven zullen hebben anders dan bedrijfssluiting, faillissement of verhuizing naar het buitenland;</text:p>
      <text:p text:style-name="ifm_p_mt.3.76mm_ifm">overwegende dat dit niet alleen desastreus is voor dergelijke ondernemers, maar ook voor de Nederlandse economie, en het tevens slecht is voor onze strategische voedselautonomie en leveringszekerheid;</text:p>
      <text:p text:style-name="ifm_p_mt.3.76mm_ifm">verzoekt de regering het wetsvoorstel Fiscale klimaatmaatregelen glastuinbouw aan te houden en alternatieve maatregelen aan de Kamer voor te leggen, tezamen met uitvoeringstoets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Omtzigt over het aanhouden van het wetsvoorstel Fiscale klimaatmaatregelen glastuinbouw</dc:title>
    <meta:user-defined meta:name="OVERHEIDop.ParlID/DC.identifier">kst-36418-102</meta:user-defined>
    <meta:user-defined meta:name="OVERHEIDop.ondernummer">102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het aanhouden van het wetsvoorstel Fiscale klimaatmaatregelen glastuinbouw</meta:user-defined>
    <meta:user-defined meta:name="OVERHEIDop.indiener">P.H. Omtzigt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Omtzigt over het aanhouden van het wetsvoorstel Fiscale klimaatmaatregelen glastui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