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1
      <text:tab/>MOTIE VAN HET LID OMTZIGT</text:h>
      <text:p text:style-name="ifm_p_ifm">Voorgesteld 25 oktober 2023</text:p>
      <text:p text:style-name="ifm_p_mt.3.76mm_ifm">De Kamer,</text:p>
      <text:p text:style-name="ifm_p_mt.3.76mm_ifm">gehoord de beraadslaging,</text:p>
      <text:p text:style-name="ifm_p_mt.3.76mm_ifm">constaterende dat er volgens SEO nu ruwweg een miljoen arbeidsmigranten in Nederland zijn;</text:p>
      <text:p text:style-name="ifm_p_mt.3.76mm_ifm">overwegende dat arbeidsmigratie in Nederland is doorgeslagen aangezien arbeidsmigranten een forse druk leggen op volkshuisvesting en voorzieningen en arbeidsmigranten onevenredig (financieel) bijdragen aan de Nederlandse maatschappij;</text:p>
      <text:p text:style-name="ifm_p_mt.3.76mm_ifm">overwegende dat (fiscale) regelingen om arbeidsmigranten en hun werkgevers tegemoet te komen het doel moeten dienen waarvoor deze bedoeld zijn, namelijk het tegemoetkomen in de dubbele kosten van tijdelijk verblijf;</text:p>
      <text:p text:style-name="ifm_p_mt.3.76mm_ifm">overwegende dat we alles op alles moeten zetten om arbeidsmigranten die langer dan twee jaar in Nederland blijven, duurzaam te betrekken én duurzaam te laten bijdragen aan onze maatschappij;</text:p>
      <text:p text:style-name="ifm_p_mt.3.76mm_ifm">verzoekt de regering om de bestaande regelingen in de loon- en inkomstenbelasting ten aanzien van het onbelast verstrekken van «extraterritoriale kosten» voor ingekomen werknemers met ingang van 1 januari 2024 zo te versoberen dat:</text:p>
      <text:p text:style-name="ifm_p_indent.-5mm_mleft.5mm_ifm">•<text:tab/>ten eerste, niet meer voor onbelaste vergoeding in aanmerking komen: de extra kosten voor levensonderhoud door een hoger prijspeil in Nederland dan in het land van herkomst (cost of living allowance), de kosten voor opslag van het deel van de boedel dat niet wordt verhuisd naar Nederland en de kosten voor telefonie met het land van herkomst;</text:p>
      <text:p text:style-name="ifm_p_indent.-5mm_mleft.5mm_ifm">•<text:tab/>ten tweede, voor nog slechts een termijn van maximaal twee jaren voor onbelaste vergoeding in aanmerking komen: dubbele huisvestingskosten en reiskosten naar het land van herkomst,</text:p>
      <text:p text:style-name="ifm_p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1<text:tab/><text:page-number text:select-page="current"/></text:p>
      </style:footer>
    </style:master-page>
    <style:master-page xmlns:sdu-fn="http://schema.sdu.nl/2011/07/functions" style:name="Landscape" style:page-layout-name="landscape-margin-text">
      <style:footer>
        <text:p text:style-name="footer">Tweede Kamer, vergaderjaar 2023-2024, 36 41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Omtzigt over het per 2024 versoberen van de bestaande regelingen ten aanzien van het onbelast verstrekken van extraterritoriale kosten voor ingekomen werknemers</dc:title>
    <meta:user-defined meta:name="OVERHEIDop.ParlID/DC.identifier">kst-36418-101</meta:user-defined>
    <meta:user-defined meta:name="OVERHEIDop.ondernummer">101</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Omtzigt over het per 2024 versoberen van de bestaande regelingen ten aanzien van het onbelast verstrekken van extraterritoriale kosten voor ingekomen werknemer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Omtzigt over het per 2024 versoberen van de bestaande regelingen ten aanzien van het onbelast verstrekken van extraterritoriale kosten voor ingekome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