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22 september 2023</text:p>
      <text:p text:style-name="ifm_p_mt.3.76mm_ifm">Hierbij bied ik u, mede namens de Staatssecretaris van Financiën, Toeslagen en Douane, de factsheetbundel over het pakket Belastingplan 2024 aan. Hiermee wil ik de leden van uw Kamer een handzaam inzicht te bieden in de maatregelen en wetsvoorstellen van het pakket Belastingplan 2024 dat ik op 19 september jl. met uw kamer heb gedeeld (Kamerstuk 36 418 t/m 36 432).</text:p>
      <text:p text:style-name="ifm_p_mt.3.76mm_ifm">Ik kijk uit naar de behandeling van het pakket in uw Kam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0<text:tab/><text:page-number text:select-page="current"/></text:p>
      </style:footer>
    </style:master-page>
    <style:master-page xmlns:sdu-fn="http://schema.sdu.nl/2011/07/functions" style:name="Landscape" style:page-layout-name="landscape-margin-text">
      <style:footer>
        <text:p text:style-name="footer">Tweede Kamer, vergaderjaar 2023-2024, 36 4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Factsheetbundel pakket Belastingplan 2024</dc:title>
    <meta:user-defined meta:name="OVERHEIDop.ParlID/DC.identifier">kst-36418-10</meta:user-defined>
    <meta:user-defined meta:name="OVERHEIDop.ondernummer">10</meta:user-defined>
    <meta:user-defined meta:name="DCTERMS.W3CDTF/DCTERMS.available">2023-10-03</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Factsheetbundel pakket Belastingplan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Wijziging van enkele belastingwetten en enige andere wetten (Belastingplan 2024); Brief regering; Factsheetbundel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