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7
      <text:tab/>AMENDEMENT VAN HET LID KRUL</text:h>
      <text:p text:style-name="ifm_p_ifm">Ontvangen 3 december 202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In artikel 4 wordt onder vernummering van het derde lid tot het vierde lid na het tweede lid een lid ingevoegd, luidende:</text:p>
      <text:p text:style-name="ifm_p_mt.3.76mm_indent.0.13in_ifm">3.  Bij algemene maatregel van bestuur worden regels gesteld omtrent zaken waar de centrale commissie in ieder geval aandacht aan besteedt bij vaststelling van het verslag bedoeld in het eerste lid.</text:p>
      <text:h text:style-name="ifm_p_font.bold_mt.5.08mm_page.keep-with-next_ifm" text:outline-level="2">Toelichting</text:h>
      <text:p text:style-name="ifm_p_mt.4.23mm_indent.0.13in_ifm">De indiener wil met dit amendement bewerkstelligen dat er per AMvB regels worden vastgelegd aan de jaarlijkse rapportages van de CCMO. De bedoeling van de indiener is dat in ieder geval jaarlijks op een transparante en open wijze door de CCMO geaggregeerd gerapporteerd moet worden over het aantal goedgekeurde en afgekeurde onderzoeksvoorstellen, inclusief een algemene rapportage waarom onderzoeken al dan niet zijn goedgekeurd. Daarnaast wenst de indiener dat de CCMO jaarlijks in de rapportage onderbouwt of, en zo ja waarom, het toestaan van onderzoek met speciaal daarvoor gekweekte embryo’s nog nodig zou zij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17<text:tab/><text:page-number text:select-page="current"/></text:p>
      </style:footer>
    </style:master-page>
    <style:master-page xmlns:sdu-fn="http://schema.sdu.nl/2011/07/functions" style:name="Landscape" style:page-layout-name="landscape-margin-text">
      <style:footer>
        <text:p text:style-name="footer">Tweede Kamer, vergaderjaar 2025-2026, 36 4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het lid Krul over een grondslag om bij algemene maatregel van bestuur regels te stellen over de CCMO-rapportages</dc:title>
    <meta:user-defined meta:name="OVERHEIDop.ParlID/DC.identifier">kst-36416-17</meta:user-defined>
    <meta:user-defined meta:name="OVERHEIDop.ondernummer">17</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het lid Krul over een grondslag om bij algemene maatregel van bestuur regels te stellen over de CCMO-rapportages</meta:user-defined>
    <meta:user-defined meta:name="OVERHEIDop.indiener">H.M. Krul</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Amendement; Amendement van het lid Krul over een grondslag om bij algemene maatregel van bestuur regels te stellen over de CCMO-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