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16
      <text:tab/>AMENDEMENT VAN HET LID KRUL</text:h>
      <text:p text:style-name="ifm_p_ifm">Ontvangen 3 december 2025</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28 wordt als volgt gewijzigd:</text:p>
      <text:p text:style-name="ifm_p_mt.3.76mm_indent.0.13in_ifm">1.<text:s/>Na het opschrift wordt, onder vernummering van het eerste tot en met het derde lid tot het tweede tot en met het vierde lid, een lid ingevoegd, luidende:</text:p>
      <text:p text:style-name="ifm_p_mt.3.76mm_indent.0.13in_ifm">1.  Met een gevangenisstraf van ten hoogste twee jaar of geldboete van de vierde categorie wordt gestraft degene die al dan niet opzettelijk handelt in strijd met een verbod, vervat in de artikelen 24, 25 of 26.</text:p>
      <text:p text:style-name="ifm_p_mt.3.76mm_indent.0.13in_ifm">2.<text:s/>In het tweede lid (nieuw) vervalt «24, 25, 26».</text:p>
      <text:p text:style-name="ifm_p_mt.3.76mm_indent.0.13in_ifm">3.<text:s/>In het vierde lid (nieuw) wordt na «eerste» ingevoegd «en tweede» en wordt «het tweede lid» vervangen door «het derde lid».</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no_ifm">A</text:p>
      <text:p text:style-name="ifm_p_mt.3.76mm_indent.0.13in_ifm">Indien artikel V van de Wet actualisering lichaamsmateriaalwetgeving later in werking treedt dan artikel I, onderdeel Ba, van deze wet, wordt in artikel V van die wet «eerste lid» vervangen door «tweede lid».</text:p>
      <text:p text:style-name="ifm_p_mt.3.76mm_indent.no_ifm">B</text:p>
      <text:p text:style-name="ifm_p_mt.3.76mm_indent.0.13in_ifm">Indien het bij koninklijke boodschap van 13 januari 2025 ingediende voorstel van wet tot wijziging van de Embryowet in verband met de derde wetsevaluatie (Kamerstukken 36 677) tot wet is of wordt verheven en artikel I, onderdeel R, van die wet:</text:p>
      <text:p text:style-name="ifm_p_mt.3.76mm_indent.0.13in_ifm">a.<text:s/>eerder in werking treedt of is getreden dan artikel I, onderdeel Ba, van deze wet, wordt in het met artikel I, onderdeel Ba, onder 1, voorgestelde eerste lid, na «vierde categorie» ingevoegd «, bedoeld in artikel 23, vierde lid, van het Wetboek van Strafrecht».</text:p>
      <text:p text:style-name="ifm_p_mt.3.76mm_indent.0.13in_ifm">b.<text:s/>later in werking treedt dan artikel I, onderdeel Ba, van deze wet, wordt in artikel I, onderdeel R, van die wet, «eerste en tweede lid» vervangen door «eerste tot en met derde lid».</text:p>
      <text:h text:style-name="ifm_p_font.bold_mt.5.08mm_page.keep-with-next_ifm" text:outline-level="2">Toelichting</text:h>
      <text:p text:style-name="ifm_p_mt.4.23mm_indent.0.13in_ifm">De indiener beoogt met dit amendement de maximale straf te verhogen voor degene die al dan niet opzettelijk handelt in strijd met een verbod vervat in de artikelen 24, 25 of 26 van de Embryowet.</text:p>
      <text:p text:style-name="ifm_p_mt.3.76mm_indent.0.13in_ifm">De Afdeling advisering van de Raad van State geeft in haar advies aan dat de bestaande bezwaren tegen het opheffen van het kweekverbod voor een belangrijk deel samen gaan met het feit dat bij sommigen de gedachte leeft dat opheffing van het verbod op het speciaal tot stand brengen van embryo’s voor wetenschappelijk onderzoek de deur openzet voor nieuwe, maatschappelijk controversiële technieken zoals in-vitro gametogenese (IVG) en kiembaanmodificatie. Voor deze mensen fungeert het handhaven van het verbod op het creëren van onderzoeksembryo’s als een extra slot op de deur.</text:p>
      <text:p text:style-name="ifm_p_mt.3.76mm_indent.0.13in_ifm">De indiener wil met het verhogen van de maximale straffen voor het overtreden van de verboden op het uitvoeren van dergelijke verdergaande maatschappelijk controversiële technieken, deels tegemoetkomen aan deze zorgen.</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16, nr. 16<text:tab/><text:page-number text:select-page="current"/></text:p>
      </style:footer>
    </style:master-page>
    <style:master-page xmlns:sdu-fn="http://schema.sdu.nl/2011/07/functions" style:name="Landscape" style:page-layout-name="landscape-margin-text">
      <style:footer>
        <text:p text:style-name="footer">Tweede Kamer, vergaderjaar 2025-2026, 36 41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Amendement; Amendement van het lid Krul over het verhogen van de maximumstraf voor overtreding van de artikelen 24, 25 en 26 van de Embryowet</dc:title>
    <meta:user-defined meta:name="OVERHEIDop.ParlID/DC.identifier">kst-36416-16</meta:user-defined>
    <meta:user-defined meta:name="OVERHEIDop.ondernummer">16</meta:user-defined>
    <meta:user-defined meta:name="DCTERMS.W3CDTF/DCTERMS.available">2026-01-07</meta:user-defined>
    <meta:user-defined meta:name="OVERHEIDop.KamerstukTypen/DC.type">Amendement</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Amendement van het lid Krul over het verhogen van de maximumstraf voor overtreding van de artikelen 24, 25 en 26 van de Embryowet</meta:user-defined>
    <meta:user-defined meta:name="OVERHEIDop.indiener">H.M. Krul</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Voorstel van wet van de leden Paternotte en Bevers tot wijziging van de Embryowet in verband met de afschaffing van het tijdelijk verbod op het doen ontstaan van embryo’s voor wetenschappelijk onderzoek; Amendement; Amendement van het lid Krul over het verhogen van de maximumstraf voor overtreding van de artikelen 24, 25 en 26 van de Embryo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