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6<text:tab/>Voorstel van wet van de leden Paternotte en Bevers tot wijziging van de Embryowet in verband met de afschaffing van het tijdelijk verbod op het doen ontstaan van embryo’s voor wetenschappelijk onderzoek</text:h>
      <text:h text:style-name="ifm_p_font.bold_size.9.06pt_mt.18.8mm_indent.-58.5mm_ifm" text:outline-level="1">Nr. 15
      <text:tab/>AMENDEMENT VAN DE LEDEN BIKKER EN DIEDERIK VAN DIJK</text:h>
      <text:p text:style-name="ifm_p_ifm">Ontvangen 2 december 2025</text:p>
      <text:p text:style-name="ifm_p_mt.3.76mm_indent.0.13in_ifm">De ondergetekenden stellen het volgende amendement voor:</text:p>
      <text:p text:style-name="ifm_p_mt.3.76mm_indent.0.13in_ifm">Artikel II, eerste lid, komt te luiden:</text:p>
      <text:p text:style-name="ifm_p_mt.3.76mm_indent.0.13in_ifm">1.  Indien het bij koninklijke boodschap van 13 januari 2025 ingediende voorstel van wet tot Wijziging van de Embryowet naar aanleiding van de derde wetsevaluatie (Kamerstukken 36 677) tot wet is of wordt verheven en artikel I, onderdeel A, van die wet in werking treedt, treedt deze wet op hetzelfde tijdstip in werking.</text:p>
      <text:h text:style-name="ifm_p_font.bold_mt.5.08mm_page.keep-with-next_ifm" text:outline-level="2">Toelichting</text:h>
      <text:p text:style-name="ifm_p_mt.4.23mm_indent.0.13in_ifm">Tegelijk met het voorliggende initiatiefwetsvoorstel, dat ziet op een wijziging van de Embryowet in verband met de afschaffing van het tijdelijke verbod op het doen ontstaan van embryo’s voor wetenschappelijk onderzoek, heeft de regering voorgesteld de Embryowet op andere punten te wijzigen, naar aanleiding van de derde evaluatie van de Embryowet (wetsvoorstel 36 677). In dat voorstel wordt de definitie van een embryo gewijzigd. Indieners vinden dat helder moet zijn wat een embryo is, om te kunnen wegen of het toestaan van kweek van embryo’s voor het doen van onderzoek passend en gewenst is. Mocht de definitie van een embryo wijzigen, dan beslaat het voorliggende wetsvoorstel meer dan nu is voorzien door de initiatiefnemers. Dat schept minstens verwarring in de praktijk. Het is bovendien inhoudelijk niet zorgvuldig. Daarom stellen indieners voor om het voorliggende wetsvoorstel pas in te laten gaan als wetsvoorstel 36 677 ingaat.</text:p>
      <text:p text:style-name="ifm_p_mt.5.08mm_ifm"><text:line-break/>Bikk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6, nr. 15<text:tab/><text:page-number text:select-page="current"/></text:p>
      </style:footer>
    </style:master-page>
    <style:master-page xmlns:sdu-fn="http://schema.sdu.nl/2011/07/functions" style:name="Landscape" style:page-layout-name="landscape-margin-text">
      <style:footer>
        <text:p text:style-name="footer">Tweede Kamer, vergaderjaar 2025-2026, 36 4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Amendement; Amendement van de leden Bikker en Diederik van Dijk over inwerkingtreding gelijktijdig met de Wijziging van de Embryowet naar aanleiding van de derde wetsevaluatie</dc:title>
    <meta:user-defined meta:name="OVERHEIDop.ParlID/DC.identifier">kst-36416-15</meta:user-defined>
    <meta:user-defined meta:name="OVERHEIDop.ondernummer">15</meta:user-defined>
    <meta:user-defined meta:name="DCTERMS.W3CDTF/DCTERMS.available">2026-01-07</meta:user-defined>
    <meta:user-defined meta:name="OVERHEIDop.KamerstukTypen/DC.type">Amendement</meta:user-defined>
    <meta:user-defined meta:name="OVERHEIDop.dossiernummer">36416</meta:user-defined>
    <meta:user-defined meta:name="OVERHEIDop.configuratie">https://repository.officiele-overheidspublicaties.nl/MasterConfiguraties/MC-OEP-Kamerstuk-Web/1.10/xml/MC-OEP-Kamerstuk-Web.xml</meta:user-defined>
    <meta:user-defined meta:name="OVERHEIDop.documenttitel">Amendement van de leden Bikker en Diederik van Dijk over inwerkingtreding gelijktijdig met de Wijziging van de Embryowet naar aanleiding van de derde wetsevaluatie</meta:user-defined>
    <meta:user-defined meta:name="OVERHEIDop.indiener">D.J.H. (Diederik) van Dijk</meta:user-defined>
    <meta:user-defined meta:name="OVERHEIDop.indiener">M.H. Bikker</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Voorstel van wet van de leden Paternotte en Bevers tot wijziging van de Embryowet in verband met de afschaffing van het tijdelijk verbod op het doen ontstaan van embryo’s voor wetenschappelijk onderzoek; Amendement; Amendement van de leden Bikker en Diederik van Dijk over inwerkingtreding gelijktijdig met de Wijziging van de Embryowet naar aanleiding van de derde wets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