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3
      <text:tab/>AMENDEMENT VAN HET LID HERTZBERGER</text:h>
      <text:p text:style-name="ifm_p_ifm">Ontvangen 28 augustus 2025</text:p>
      <text:p text:style-name="ifm_p_mt.3.76mm_indent.0.13in_ifm">De ondergetekende stelt het volgende amendement voor:</text:p>
      <text:p text:style-name="ifm_p_mt.3.76mm_indent.0.13in_ifm">In artikel II, tweede lid, wordt «de artikelen 9» vervangen door «de artikelen 9, eerste lid, onder b, en tweede lid».</text:p>
      <text:h text:style-name="ifm_p_font.bold_mt.5.08mm_page.keep-with-next_ifm" text:outline-level="2">Toelichting</text:h>
      <text:p text:style-name="ifm_p_mt.4.23mm_indent.0.13in_ifm">Het wetsvoorstel waarmee artikel 9 van de Embryowet is voorgesteld is gemaakt in 2002 toen er buiten embryo’s nog geen andere bron van pluripotente stamcellen beschikbaar was. In 2010 werd iPS uitgevonden, een methode om reeds gedifferentieerde cellen (bijvoorbeeld huidcellen) te verjongen naar een pluripotente stamcel (<text:span text:style-name="ifm_span_font.italic_mt.4.23mm_ifm">induced pluripotent stam cell</text:span>). Daarmee is een onuitputtelijke alternatieve bron van stamcellen beschikbaar voor klinische toepassing. Het belang van het gebruik van het tot stand brengen van embryo’s puur als farmaceutische grondstof is daarmee afgenomen. Gezien de ethische gevoeligheid van het commodificeren van beginnend menselijk leven hiervan stellen de indieners voor dit artikel achterwege te laten.</text:p>
      <text:p text:style-name="ifm_p_mt.5.08mm_ifm"><text:line-break/>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6, nr. 13<text:tab/><text:page-number text:select-page="current"/></text:p>
      </style:footer>
    </style:master-page>
    <style:master-page xmlns:sdu-fn="http://schema.sdu.nl/2011/07/functions" style:name="Landscape" style:page-layout-name="landscape-margin-text">
      <style:footer>
        <text:p text:style-name="footer">Tweede Kamer, vergaderjaar 2024-2025, 36 41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Amendement; Amendement van het lid Hertzberger over geslachtsceldonatie ten behoeve van het in kweek brengen van embryonale cellen niet invoeren</dc:title>
    <meta:user-defined meta:name="OVERHEIDop.ParlID/DC.identifier">kst-36416-13</meta:user-defined>
    <meta:user-defined meta:name="OVERHEIDop.ondernummer">13</meta:user-defined>
    <meta:user-defined meta:name="DCTERMS.W3CDTF/DCTERMS.available">2026-01-07</meta:user-defined>
    <meta:user-defined meta:name="OVERHEIDop.KamerstukTypen/DC.type">Amendemen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Amendement van het lid Hertzberger over geslachtsceldonatie ten behoeve van het in kweek brengen van embryonale cellen niet invoeren</meta:user-defined>
    <meta:user-defined meta:name="OVERHEIDop.indiener">R.Y. Hertzberger</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Voorstel van wet van de leden Paternotte en Bevers tot wijziging van de Embryowet in verband met de afschaffing van het tijdelijk verbod op het doen ontstaan van embryo’s voor wetenschappelijk onderzoek; Amendement; Amendement van het lid Hertzberger over geslachtsceldonatie ten behoeve van het in kweek brengen van embryonale cellen niet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