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6-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6<text:tab/>Voorstel van wet van de leden Paternotte en Bevers tot wijziging van de Embryowet in verband met de afschaffing van het tijdelijk verbod op het doen ontstaan van embryo’s voor wetenschappelijk onderzoek</text:h>
      <text:h text:style-name="ifm_p_font.bold_size.9.06pt_mt.18.8mm_indent.-58.5mm_ifm" text:outline-level="1">Nr. 12
      <text:tab/>AMENDEMENT VAN HET LID HERTZBERGER</text:h>
      <text:p text:style-name="ifm_p_ifm">Ontvangen 28 augustus 2025</text:p>
      <text:p text:style-name="ifm_p_mt.3.76mm_indent.0.13in_ifm">De ondergetekende stelt het volgende amendement voor:</text:p>
      <text:p text:style-name="ifm_p_mt.3.76mm_indent.0.13in_ifm">Aan artikel I, onderdeel B, wordt een onderdeel toegevoegd, luidende:</text:p>
      <text:p text:style-name="ifm_p_mt.3.76mm_indent.0.13in_ifm">4.<text:s/>Onder vervanging van de punt aan het slot van onderdeel g (nieuw) door een puntkomma wordt een onderdeel toegevoegd, luidende:</text:p>
      <text:p text:style-name="ifm_p_indent.0.13in_ifm">h.  een embryo, die ontstaan is met gebruik van een of meer in vitro geproduceerde geslachtscellen, in te brengen in een mens.</text:p>
      <text:h text:style-name="ifm_p_font.bold_mt.5.08mm_page.keep-with-next_ifm" text:outline-level="2">Toelichting</text:h>
      <text:p text:style-name="ifm_p_mt.4.23mm_indent.0.13in_ifm">Met dit amendement beoogt de indiener om met behulp van In Vitro Gametogenese (IVG) tot stand gebrachte embryo’s voor zwangerschap te verbieden. IVG is een techniek waarbij geslachtscellen (eicellen of zaadcellen) worden gemaakt uit stamcellen in het laboratorium (in vitro=buiten het lichaam). De ontwikkeling hiervan gaan echter snel. Met deze techniek wordt het karakter en de mogelijkheden voor biologisch ouderschap zeer sterk verruimd. De techniek maakt het mogelijk om mannelijke eicellen te maken en vrouwelijke zaadcellen, waardoor er in theorie embryo’s tot stand worden gebracht van twee biologische vaders, twee biologische moeders, of één enkele ouder. De leeftijd van de biologische ouder doet er niet meer toe. Het wordt theoretisch ook mogelijk om vanuit welke cel dan ook een geslachtscel te maken waardoor personen zonder instemming of zelfs zonder meeweten biologisch ouder zouden kunnen worden.</text:p>
      <text:p text:style-name="ifm_p_mt.3.76mm_indent.0.13in_ifm">Deze technologie opent een doos van Pandora aan reproductieve mogelijkheden. De initiatiefwet speciale kweek maakt het straks mogelijk om deze IVG embryo’s voor onderzoek en stamceloogst tot stand te brengen en de technologie rijp te maken voor toepassing. Echter, noch de huidige wet noch de wetsvoorstellen bevatten een verbod op de reproductieve inzet van IVG embryo’s, oftewel het veroorzaken van een zwangerschap met IVG-embryo’s.</text:p>
      <text:p text:style-name="ifm_p_mt.3.76mm_indent.0.13in_ifm">Gezien de grote ethische vragen, de internationale competitie in de wetenschap op het gebied van in vitro gametogenese en de geboden prudentie rondom dit soort ethische zeer gevoelige thema’s stellen de indieners voor om een verbod op reproductieve toepassing van IVG-embryo’s op te nemen. Aangezien nog veel onduidelijk is over IVG is het goed om dit te verbieden zodat er allereerst een maatschappelijk en politiek debat over de mogelijkheden kan worden gevoerd zodra ze technisch realiseerbaar zijn.</text:p>
      <text:p text:style-name="ifm_p_mt.5.08mm_ifm"><text:line-break/>Hertzbe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6, nr. 12<text:tab/><text:page-number text:select-page="current"/></text:p>
      </style:footer>
    </style:master-page>
    <style:master-page xmlns:sdu-fn="http://schema.sdu.nl/2011/07/functions" style:name="Landscape" style:page-layout-name="landscape-margin-text">
      <style:footer>
        <text:p text:style-name="footer">Tweede Kamer, vergaderjaar 2024-2025, 36 41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Bevers tot wijziging van de Embryowet in verband met de afschaffing van het tijdelijk verbod op het doen ontstaan van embryo’s voor wetenschappelijk onderzoek; Amendement; Amendement van het lid Hertzberger over een verbod op met IVG tot stand gebracht embryo's voor zwangerschap</dc:title>
    <meta:user-defined meta:name="OVERHEIDop.ParlID/DC.identifier">kst-36416-12</meta:user-defined>
    <meta:user-defined meta:name="OVERHEIDop.ondernummer">12</meta:user-defined>
    <meta:user-defined meta:name="DCTERMS.W3CDTF/DCTERMS.available">2026-01-07</meta:user-defined>
    <meta:user-defined meta:name="OVERHEIDop.KamerstukTypen/DC.type">Amendement</meta:user-defined>
    <meta:user-defined meta:name="OVERHEIDop.dossiernummer">36416</meta:user-defined>
    <meta:user-defined meta:name="OVERHEIDop.configuratie">https://repository.officiele-overheidspublicaties.nl/MasterConfiguraties/MC-OEP-Kamerstuk-Web/1.10/xml/MC-OEP-Kamerstuk-Web.xml</meta:user-defined>
    <meta:user-defined meta:name="OVERHEIDop.documenttitel">Amendement van het lid Hertzberger over een verbod op met IVG tot stand gebracht embryo's voor zwangerschap</meta:user-defined>
    <meta:user-defined meta:name="OVERHEIDop.indiener">R.Y. Hertzberger</meta:user-defined>
    <meta:user-defined meta:name="OVERHEIDop.dossiertitel">Voorstel van wet van de leden Paternotte en Bevers tot wijziging van de Embryowet in verband met de afschaffing van het tijdelijk verbod op het doen ontstaan van embryo’s voor wetenschappelijk onderz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8</meta:user-defined>
    <meta:user-defined meta:name="DC.title">Voorstel van wet van de leden Paternotte en Bevers tot wijziging van de Embryowet in verband met de afschaffing van het tijdelijk verbod op het doen ontstaan van embryo’s voor wetenschappelijk onderzoek; Amendement; Amendement van het lid Hertzberger over een verbod op met IVG tot stand gebracht embryo's voor zwang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