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3-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413<text:tab/>Verslag van een werkbezoek aan het Global Parliamentary Forum (GPF) door een delegatie van de vaste commissie voor Buitenlandse Handel en Ontwikkelingshulp</text:h>
      <text:h text:style-name="ifm_p_font.bold_size.9.06pt_mt.18.8mm_indent.-58.5mm_ifm" text:outline-level="1">Nr. 3<text:tab/>VERSLAG VAN EEN WERKBEZOEK VAN EEN DELEGATIE UIT DE VASTE COMMISSIE VOOR BUITENLANDSE HANDEL EN ONTWIKKELINGSHULP AAN HET GLOBAL PARLIAMENTARY FORUM (GPF) TE WASHINGTON OP 21 EN 22 APRIL 2025</text:h>
      <text:p text:style-name="ifm_p_ifm">Vastgesteld 10 november 2025</text:p>
      <text:p text:style-name="ifm_p_mt.3.76mm_ifm">Op 21 en 22 april 2025 vond in Washington D.C. (Verenigde Staten) het <text:span text:style-name="ifm_span_font.italic_ifm">Global Parliamentary Forum on the World Bank &amp; International Monetary Fund </text:span>plaats. Aan deze parlementaire conferentie heeft een delegatie uit de vaste commissie voor Buitenlandse Handel en Ontwikkelingshulp deelgenomen.</text:p>
      <text:p text:style-name="ifm_p_ifm">De delegatie bestond uit de leden Bamenga (D66) en Heite (NSC).</text:p>
      <text:p text:style-name="ifm_p_mt.3.76mm_ifm">Het jaarlijkse Global Parliamentary Forum (GPF) vindt steeds plaats in de week waarin ook de jaarvergadering van de Wereldbank en de voorjaarsvergadering van het IMF worden gehouden. Aan deze vergaderingen neemt het Nederlandse kabinet deel. Voorafgaand daaraan informeert het kabinet de Kamer over zijn inzet tijdens deze vergaderingen door middel van toezending van geannoteerde agenda’s<text:note text:id="ID-1222394-d40e76" text:note-class="footnote"><text:note-citation text:label="1 ">1</text:note-citation><text:note-body><text:p text:style-name="ifm_p_font.normal_size.6.93pt_mt..5mm_indent.-0.1161in_mleft.0.1161in_ifm">Zie Kamerstukken 26 234, nrs. 303 resp. 304 voor de geannoteerde agenda’s van de vergaderingen van de Wereldbank resp. het IMF in april 2025.</text:p></text:note-body></text:note>.</text:p>
      <text:p text:style-name="ifm_p_ifm">Het GPF wordt georganiseerd door <text:span text:style-name="ifm_span_font.italic_ifm">The Parliamentary Network on the World Bank &amp; International Monetary Fund</text:span>. Dit netwerk is een niet-gouvernementele organisatie, die voorziet in een platform voor parlementariërs uit staten die lid zijn van de Wereldbank en het Internationaal Monetair Fonds (IMF) om gezamenlijk te werken aan het vergroten van transparantie en verantwoording binnen internationale financiële instituties, in het bijzonder de Wereldbank en het IMF.</text:p>
      <text:p text:style-name="ifm_p_ifm">Een aanzienlijk deel van het Nederlandse budget voor ontwikkelingshulp wordt via de Wereldbank besteed. Parlementaire controle op de Wereldbank, middels overleggen met het kabinet, maar ook door deelname aan het GPF, is daarom van groot belang.</text:p>
      <text:p text:style-name="ifm_p_ifm">De deelnemende parlementariërs kunnen tijdens het GPF met elkaar spreken over thema’s als armoedebestrijding en goed bestuur en hebben de mogelijkheid om daarover tevens in gesprek te gaan met bestuurders en experts van de Wereldbank en het IMF.</text:p>
      <text:p text:style-name="ifm_p_mt.3.76mm_ifm">De delegatie kijkt terug op een informatieve en leerzame conferentie.</text:p>
      <text:p text:style-name="ifm_p_ifm">En marge van deze conferentie heeft de delegatie ontmoetingen gehad met enkele relevante gesprekspartners bij de Wereldbank en het IMF en op de Nederlandse ambassade.</text:p>
      <text:p text:style-name="ifm_p_mt.3.76mm_ifm">De delegatie dankt degenen die betrokken zijn geweest bij het organiseren van de deelname aan de conferentie en de gevoerde gesprekken en is de gesprekspartners erkentelijk voor het delen van inzichten en ervaringen.</text:p>
      <text:p text:style-name="ifm_p_mt.5.08mm_ifm">De delegatie,<text:line-break/>Bamenga<text:line-break/><text:line-break/>Heite</text:p>
      <text:p text:style-name="ifm_p_mt.3.76mm_ifm">De griffier van de delegatie,<text:line-break/>Weeber</text:p>
      <text:h text:style-name="ifm_p_font.bold_mt.3.76mm_page.break-before_ifm" text:outline-level="1">Maandag 21 april</text:h>
      <text:p text:style-name="ifm_p_mt.3.76mm_ifm">De conferentie, onder de titel <text:span text:style-name="ifm_span_font.italic_ifm">Jobs – The Path to Prosperity</text:span> werd geopend door de voorzitter van <text:span text:style-name="ifm_span_font.italic_ifm">The Parliamentary Network on the World Bank &amp; IMF</text:span> (hierna: het parlementaire netwerk), het Britse parlementslid Liam Byrne.</text:p>
      <text:p text:style-name="ifm_p_ifm">In zijn inleiding memoreerde de heer Byrne geopolitieke ontwikkelingen die ook tijdens de vergaderingen van Wereldbank en IMF centraal zouden staan. Hij stond stil bij de mogelijke invoering van handelstarieven en het risico van tegenmaatregelen. Juist de economieën in ontwikkelingslanden zijn niet gebaat bij handelsoorlogen, wanneer zij reeds te kampen hebben met de gevolgen van klimaatverandering, gewapend conflict, oplopende staatsschuld of honger en ziektes. Hij wees ook op de staat van de wereldeconomie, die zich kenmerkt door gematigde groei en toenemende geopolitieke en economische fragmentatie. Daarbij verwees hij naar de verwachting van de Wereldbank dat in het komend decennium 1,2 miljard jongeren in opkomende economieën de arbeidsmarkt willen betreden, terwijl mogelijk slechts 420 miljoen banen worden gecreëerd.</text:p>
      <text:p text:style-name="ifm_p_ifm">De heer Byrne stipte verder onder meer de noodzaak van het beschikbaar maken van meer privaat kapitaal voor investeringen aan.</text:p>
      <text:p text:style-name="ifm_p_ifm">Aan het eind van zijn inleiding vroeg de heer Byrne de aanwezige parlementariërs om input te geven voor de werkzaamheden van het netwerk voor het komende jaar. In de daarop volgende gedachtewisseling lichtten enkele parlementariërs uit opkomende economieën de in hun landen spelende actualiteiten toe.</text:p>
      <text:p text:style-name="ifm_p_mt.3.76mm_ifm">Vervolgens spraken Julie Kozack, directeur strategische communicatie bij het IMF, en James Heimbach, <text:span text:style-name="ifm_span_font.italic_ifm">Vice-President external corporate relations</text:span> bij de Wereldbank, over de prioriteiten van de Wereldbank en het IMF. Hun gesprek werd gemodereerd door Marlene M. Forte, parlementslid uit Jamaica en Vice-President van het parlementaire netwerk.</text:p>
      <text:p text:style-name="ifm_p_mt.3.76mm_ifm">Aan het eind van de ochtend startte een <text:span text:style-name="ifm_span_font.italic_ifm">townhall meeting</text:span> met Ajay Banga, president van de Wereldbankgroep, en Kristalina Georgieva, directeur van het IMF. De heer Banga sprak over het streven van de Wereldbank om groei van de wereldwijde arbeidsmarkt te bevorderen door publieke en private investeringen en met hervormingen die ondernemerschap en (internationale) investeringen verder stimuleren. Mevrouw Georgieva keek in haar bijdrage vooruit naar de later in de week te publiceren economische verwachtingen van het IMF ten aanzien van de wereldeconomie.</text:p>
      <text:p text:style-name="ifm_p_mt.3.76mm_ifm">In de middag stond een zogenoemd haardvuurgesprek geagendeerd, waarbij van gedachten werd gewisseld over mogelijkheden om, indachtig de principes van Bretton Woods, internationale economische partnerschappen, stabiliteit en groei verder te stimuleren. Aan dit gesprek namen, behalve de heer Byrne, Axel van Trotsenburg, <text:span text:style-name="ifm_span_font.italic_ifm">senior managing director</text:span> van de Wereldbankgroep en Rex Atish Ghosh, historicus bij het <text:span text:style-name="ifm_span_font.italic_ifm">Strategy, Review and Policy Department</text:span> van het IMF deel.</text:p>
      <text:p text:style-name="ifm_p_ifm">Hierna volgde een paneldiscussie onder leiding van Sven Clement, parlementariër uit Luxemburg en lid van het bestuur van het parlementaire netwerk, over kansen en risico’s van artificiële intelligentie. Deelnemers waren Christine Qiang, <text:span text:style-name="ifm_span_font.italic_ifm">global director of Digital Core</text:span> bij de Wereldbank, Giovanni Melina, plaatsvervangend divisiechef van het <text:span text:style-name="ifm_span_font.italic_ifm">Research Department</text:span> van het IMF en de parlementariërs Sabrina Carlota Ajmechet uit Argentinië, Cynthia Lopez Castro uit Mexico en Kevin Yuong uit Canada. Zij gingen in hun gesprek in op de disbalans tussen landen die voornamelijk profiteren van de kansen van AI (motor van productiviteit en aanjager van economische groei) en landen die juist meer de nadelen van AI ondervinden (groei van bestaande ongelijkheden binnen en tussen landen).</text:p>
      <text:p text:style-name="ifm_p_mt.3.76mm_ifm">De eerste dag werd afgesloten met een receptie voor alle deelnemers aan het GPF, waar Samuel Munzele Maimbo, Vice-President van de Wereldbankgroep voor <text:span text:style-name="ifm_span_font.italic_ifm">Budget, Performance Review and Strategic Planning</text:span>, een korte toespraak hield</text:p>
      <text:h text:style-name="ifm_p_font.bold_mt.3.76mm_page.keep-with-next_ifm" text:outline-level="1">Dinsdag 22 april</text:h>
      <text:p text:style-name="ifm_p_mt.3.76mm_ifm">In de ochtend van de tweede dag van het GPF vond een paneldiscussie plaats over het mobiliseren van privaat kapitaal voor economische groei en werkgelegenheid.</text:p>
      <text:p text:style-name="ifm_p_ifm">Deelnemers aan het panel, dat werd voorgezeten door Neila Tazi, senator uit Marokko en bestuurslid van het parlementaire netwerk, waren Norman Loayza, directeur van de <text:span text:style-name="ifm_span_font.italic_ifm">Global Indicators Group</text:span> van de Wereldbankgroep, Maktar Diop, <text:span text:style-name="ifm_span_font.italic_ifm">managing director</text:span> van de International Finance Corporation (IFC) en de parlementariërs Tony Loffreda uit Canada en Giulio Centemero uit Italië.</text:p>
      <text:p text:style-name="ifm_p_ifm">De panelleden discussieerden over de stelling dat hervorming van regelgeving en aanpassingen in de financiële sector nodig zijn om het potentieel van privaat kapitaal dat wordt ingezet voor economische groei en het stimuleren van banen te kunnen benutten. Zij konden zich vinden in de conclusies dat regelgeving zou moeten worden vrijgemaakt van «red tape» en bureaucratische processen moeten worden gestroomlijnd en dat regelgeving ook helderheid moet verschaffen aan investeerders. Daarnaast is voorspelbaar begrotingsbeleid van belang. Met die randvoorwaarden kunnen Wereldbank en IMF ondersteunend zijn door de macro-economische stabiliteit te bewaken en met de inzet van financiële, beleidsmatige en technische expertise investeringsrisico’s te mitigeren.</text:p>
      <text:p text:style-name="ifm_p_mt.3.76mm_ifm">De tweede sessie van de dag stond in het teken van het versterking van ondernemerschap in ontwikkelingslanden. Ingegaan werd onder meer op het versterken van de naleving van contracten met (kleine) ondernemers en op het bevorderen van toegang van startups tot financiering. Aan dit gesprek namen Athena Law, econoom bij het <text:span text:style-name="ifm_span_font.italic_ifm">Africa Department</text:span> van het IMF, Salim Merah, parlementariër uit Algerije en Ricardo Leite, oud-parlementariër uit Portugal en president van het <text:span text:style-name="ifm_span_font.italic_ifm">UNITE Parliamentarians Network for Global Health</text:span> deel.</text:p>
      <text:p text:style-name="ifm_p_mt.3.76mm_ifm">De delegatie nam, als slot van het GPF, deel aan een informeel gesprek van parlementariërs uit Europese landen. Daarin werd vooral gesproken over mondiale politieke ontwikkelingen na het aantreden van president Trump, die ten tijde van het GPF bijna 100 dagen «in office» was.</text:p>
      <text:p text:style-name="ifm_p_mt.3.76mm_ifm">Buiten het programma van de parlementaire conferentie voerde de delegatie vervolgens een gesprek met de Nederlandse bewindvoerder bij de Wereldbank, Eugène Rhuggenaath en diens adviseur Sharmila Bihari over actualiteiten bij de Wereldbank. Aansluitend werd de delegatie ontvangen door Hiba Tahboub, <text:span text:style-name="ifm_span_font.italic_ifm">Chief Procurement Officer</text:span> bij de Wereldbank. Met haar sprak de delegatie over de gewijzigde aanbestedingsprocedures van de Wereldbank en de betekenis daarvan voor de kansen van het Nederlandse bedrijfsleven bij de aanbestedingen.</text:p>
      <text:h text:style-name="ifm_p_font.bold_mt.3.76mm_page.keep-with-next_ifm" text:outline-level="1">Woensdag 23 april</text:h>
      <text:p text:style-name="ifm_p_mt.3.76mm_ifm">Op woensdagochtend vertrok de delegatie naar de Nederlandse ambassade te Washington voor een serie van gesprekken. Als introductie op deze gesprekken sprak de delegatie eerst met Wouter Hogt en Emma Smit, beleidsmedewerkers bij de afdeling Politieke Zaken van de ambassade. Zij gaven een toelichting op de algemene politieke situatie in de VS en gingen in het bijzonder in op (de reacties op) de door President Trump doorgevoerde bezuinigingen op ontwikkelingshulp (het stopzetten van USAID).</text:p>
      <text:p text:style-name="ifm_p_mt.3.76mm_ifm">De delegatie ging daarna in gesprek met Beirne Roos-Snyder van de Global Council for Equality. Zij is als strategisch adviseur actief op de terreinen mensenrechten (in het bijzonder seksuele en reproductieve gezondheid en rechten), gezondheid en buitenlands beleid van de VS.</text:p>
      <text:p text:style-name="ifm_p_ifm">Ook werd een gesprek gevoerd met Ruth Schipper-Tops, plaatsvervangend hoofd van de economische afdeling, over ontwikkelingen die zich sinds het begin van de tweede ambtstermijn van president Trump hadden voorgedaan in het handelsbeleid van de VS en in de relaties tussen de VS en de buurlanden Mexico en Canada.</text:p>
      <text:p text:style-name="ifm_p_mt.3.76mm_ifm">De delegatie sprak voorts met een delegatie van Amnesty International USA, bestaande uit de regiodirecteuren voor Latijns Amerika, Europa/Centraal-Azië en Midden- en Noord-Afrika. In dat gesprek stonden ontwikkelingen in het VS-mensenrechtenbeleid centraal.</text:p>
      <text:p text:style-name="ifm_p_mt.3.76mm_ifm">Op de ambassade had de delegatie tot slot een ontmoeting met de Nederlandse Ambassadeur in Washington, Birgitta Tazelaar. De delegatie werd nader bijgepraat over de politieke situatie in de Verenigde Staten na de start van de tweede termijn van president Trump en de maatschappelijke reacties daarop. Ook kwamen ontwikkelingen op het gebied van ontwikkelingshulp, handel, veiligheid en defensie aan bod.</text:p>
      <text:p text:style-name="ifm_p_mt.3.76mm_ifm">De delegatie sloot haar werkbezoek op woensdagmiddag af met een gesprek bij het Center for Strategic &amp; International Studies. In een gesprek met de directeur van deze organisatie, Mvemba Phezo Dizolele, werd stilgestaan bij ontwikkelingen in het Amerikaanse mensenrechtenbeleid tegen de achtergrond van onder meer de conflicten in Sudan en de Democratische Republiek Cong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413, nr. 3<text:tab/><text:page-number text:select-page="current"/></text:p>
      </style:footer>
    </style:master-page>
    <style:master-page xmlns:sdu-fn="http://schema.sdu.nl/2011/07/functions" style:name="Landscape" style:page-layout-name="landscape-margin-text">
      <style:footer>
        <text:p text:style-name="footer">Tweede Kamer, vergaderjaar 2025-2026, 36 41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slag van een werkbezoek aan het Global Parliamentary Forum (GPF) door een delegatie van de vaste commissie voor Buitenlandse Handel en Ontwikkelingssamenwerking; Verslag van een werkbezoek van een delegatie uit de vaste commissie voor Buitenlandse Handel en Ontwikkelingssamenwerking aan het Global Parliamentary Forum (GPF) te Washington op 21 en 22 april 2025</dc:title>
    <meta:user-defined meta:name="OVERHEIDop.ParlID/DC.identifier">kst-36413-3</meta:user-defined>
    <meta:user-defined meta:name="OVERHEIDop.ondernummer">3</meta:user-defined>
    <meta:user-defined meta:name="DCTERMS.W3CDTF/DCTERMS.available">2025-11-11</meta:user-defined>
    <meta:user-defined meta:name="OVERHEIDop.KamerstukTypen/DC.type">Verslag</meta:user-defined>
    <meta:user-defined meta:name="OVERHEIDop.dossiernummer">36413</meta:user-defined>
    <meta:user-defined meta:name="OVERHEIDop.configuratie">https://repository.officiele-overheidspublicaties.nl/MasterConfiguraties/MC-OEP-Kamerstuk-Web/1.10/xml/MC-OEP-Kamerstuk-Web.xml</meta:user-defined>
    <meta:user-defined meta:name="OVERHEIDop.documenttitel">Verslag van een werkbezoek van een delegatie uit de vaste commissie voor Buitenlandse Handel en Ontwikkelingssamenwerking aan het Global Parliamentary Forum (GPF) te Washington op 21 en 22 april 2025</meta:user-defined>
    <meta:user-defined meta:name="OVERHEIDop.indiener">A.H.M. Weeber</meta:user-defined>
    <meta:user-defined meta:name="OVERHEIDop.indiener">A. Heite</meta:user-defined>
    <meta:user-defined meta:name="OVERHEIDop.indiener">P. Bamenga</meta:user-defined>
    <meta:user-defined meta:name="OVERHEIDop.dossiertitel">Verslag van een werkbezoek aan het Global Parliamentary Forum (GPF) door een delegatie van de vaste commissie voor Buitenlandse Handel en Ontwikkelingssamenwerk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0</meta:user-defined>
    <meta:user-defined meta:name="DC.title">Verslag van een werkbezoek aan het Global Parliamentary Forum (GPF) door een delegatie van de vaste commissie voor Buitenlandse Handel en Ontwikkelingssamenwerking; Verslag van een werkbezoek van een delegatie uit de vaste commissie voor Buitenlandse Handel en Ontwikkelingssamenwerking aan het Global Parliamentary Forum (GPF) te Washington op 21 en 22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Internationaal | Internationale samenwerking</meta:user-defined>
    <meta:user-defined meta:name="OVERHEIDop.versieInformatie"/>
  </office:meta>
</office:document-meta>
</file>