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425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8400*"/>
    </style:style>
    <style:style style:family="table-column" style:name="table5.tg1.col2">
      <style:table-column-properties style:rel-column-width="11100*"/>
    </style:style>
    <style:style style:family="table-column" style:name="table5.tg1.col3">
      <style:table-column-properties style:rel-column-width="10600*"/>
    </style:style>
    <style:style style:family="table-column" style:name="table5.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H
      <text:tab/>BRIEF VAN DE MINISTER VAN INFRASTRUCTUUR EN WATERSTAAT</text:h>
      <text:p text:style-name="ifm_p_mt.3.76mm_ifm">Aan de Voorzitter van de Eerste Kamer der Staten-Generaal</text:p>
      <text:p text:style-name="ifm_p_mt.3.76mm_ifm">Den Haag, 1 juli 2025</text:p>
      <text:p text:style-name="ifm_p_mt.3.76mm_ifm">Met deze brief wordt de Eerste Kamer geïnformeerd over de invulling van de toezeggingen die op 28 januari jl. gedaan zijn tijdens de plenaire behandeling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hierna: wijzigingswet).<text:note text:id="ID-1204524-d36e72" text:note-class="footnote"><text:note-citation text:label="1 ">1</text:note-citation><text:note-body><text:p text:style-name="ifm_p_font.normal_size.6.93pt_mt..5mm_indent.-0.1161in_mleft.0.1161in_ifm">Stb. 2025, 63</text:p></text:note-body></text:note> In die wijzigingswet wordt het belastingstelsel van de waterschappen aangepast. In deze brief wordt eerst ingegaan op de toezeggingen over het vervolgtraject voor de verdere doorontwikkeling van het stelsel voor de waterschapsbelastingen. Daarna wordt ingegaan op de toezeggingen over enkele cijfers op het gebied van de waterschapsbelastingen.</text:p>
      <text:h text:style-name="ifm_p_font.bold_mt.3.76mm_page.keep-with-next_ifm" text:outline-level="1">Vervolgtraject ontwikkeling stelsel waterschapsbelastingen</text:h>
      <text:h text:style-name="ifm_p_font.italic_mt.3.76mm_page.keep-with-next_ifm" text:outline-level="1">Het vervolgtraject en vervolgstappen</text:h>
      <text:p text:style-name="ifm_p_mt.3.76mm_ifm">Tijdens de plenaire behandeling van de wijzigingswet is toegezegd om de Kamer te informeren over het vervolgtraject om de waterschapsbelastingen toekomstbestendiger te maken. Daarbij is aangeven dat in het vervolgtraject ook gekeken zal worden naar het OESO-rapport over financiering van het Nederlandse waterbeheer uit 2014 en het OESO-rapport over het waterprijsbeleid uit 2023.<text:note text:id="ID-1204524-d36e89" text:note-class="footnote"><text:note-citation text:label="2 ">2</text:note-citation><text:note-body><text:p text:style-name="ifm_p_font.normal_size.6.93pt_mt..5mm_indent.-0.1161in_mleft.0.1161in_ifm">OESO Water Governance in the Netherlands: Fit for the future?, 2014</text:p></text:note-body></text:note><text:span text:style-name="ifm_span_font.superscript_ifm">,</text:span>
                  <text:note text:id="ID-1204524-d36e98" text:note-class="footnote"><text:note-citation text:label="3 ">3</text:note-citation><text:note-body><text:p text:style-name="ifm_p_font.normal_size.6.93pt_mt..5mm_indent.-0.1161in_mleft.0.1161in_ifm">OESO Implementing Water Economic in the EU water Framework Directive, 2023</text:p></text:note-body></text:note> Verder is aangegeven dat in het vervolgtraject in ieder geval aan de volgende onderwerpen aandacht wordt besteed: prijsprikkels bij het gebruik en het onttrekken van water, de zuiveringsheffing meer laten aansluiten bij de omvang van de huishoudens en een eventuele aanscherping van het profijtbeginsel.<text:note text:id="ID-1204524-d36e108" text:note-class="footnote"><text:note-citation text:label="4 ">4</text:note-citation><text:note-body><text:p text:style-name="ifm_p_font.normal_size.6.93pt_mt..5mm_indent.-0.1161in_mleft.0.1161in_ifm">Toezegging T03993</text:p></text:note-body></text:note></text:p>
      <text:p text:style-name="ifm_p_mt.3.76mm_ifm">Het vervolgtraject is inmiddels van start gegaan en richt zich op vraagstukken waar de wijzigingswet nog onvoldoende antwoord op geeft. In het vervolgtraject zal gekeken worden naar mogelijke aanvullende maatregelen binnen zowel de watersysteemheffing als de zuiverings- en verontreinigingsheffing met als doel te komen tot een verdere ontwikkeling van een robuuster waterschapsbelastingstelsel. Zoals hierboven aangegeven is onder andere gekeken naar de aanbevelingen die in 2014 en 2023 door de OESO zijn gedaan. De OESO-rapporten bevatten veel aanbevelingen, maar deze zijn niet allemaal gerelateerd aan de waterschapsbelastingen. Voor het vervolgtraject wordt in ieder geval gekeken naar de aanbevelingen gericht op het profijtbeginsel en het principe «de vervuiler betaalt», waaronder een onderzoek naar economische en financiële prikkels voor een efficiënte en rechtvaardige beheersing van waterrisico’s, en een onderzoek naar versterking van het financieringssysteem ter waarborging van de financiële duurzaamheid op de lange termijn. Het vervolgtraject geeft ook uitvoering aan de motie Grinwis c.s., die vraagt om nader onderzoek naar de toepassing van het principe «de vervuiler betaalt» binnen de waterschapsbelastingen.<text:note text:id="ID-1204524-d36e121" text:note-class="footnote"><text:note-citation text:label="5 ">5</text:note-citation><text:note-body><text:p text:style-name="ifm_p_font.normal_size.6.93pt_mt..5mm_indent.-0.1161in_mleft.0.1161in_ifm">Kamerstukken II 2023/24, 36 412, nr. 19</text:p></text:note-body></text:note></text:p>
      <text:p text:style-name="ifm_p_mt.3.76mm_ifm">Daarnaast wordt in het vervolgtraject onderzocht welke mogelijkheden er zijn om de zuiverings- en verontreinigingsheffing meer op basis van de omvang van huishoudens te heffen, zoals wordt verzocht in de motie van de leden Olger van Dijk en Pierik.<text:note text:id="ID-1204524-d36e132" text:note-class="footnote"><text:note-citation text:label="6 ">6</text:note-citation><text:note-body><text:p text:style-name="ifm_p_font.normal_size.6.93pt_mt..5mm_indent.-0.1161in_mleft.0.1161in_ifm">Kamerstukken II 2023/24, 36 412, nr. 23</text:p></text:note-body></text:note> Ook wordt onderzocht hoe het leveren van diensten ten behoeve van het watersysteem door agrariërs verdisconteerd kan worden in de kostentoedeling van de waterschapslasten, zoals verzocht in de motie van het lid Pierik c.s.<text:note text:id="ID-1204524-d36e141" text:note-class="footnote"><text:note-citation text:label="7 ">7</text:note-citation><text:note-body><text:p text:style-name="ifm_p_font.normal_size.6.93pt_mt..5mm_indent.-0.1161in_mleft.0.1161in_ifm">Kamerstukken II 2023/24, 36 412, nr. 21</text:p></text:note-body></text:note></text:p>
      <text:p text:style-name="ifm_p_mt.3.76mm_ifm">Op dit moment wordt samen met de Unie van Waterschappen het vervolgtraject vormgegeven, waarbij ook een proces wordt opgesteld op welke wijze en op welk moment andere partners worden betrokken. Op basis hiervan wordt mede bepaald welke maatregelen nader onderzocht worden. Medio 2026 worden de eerste onderzoeksresultaten verwacht.</text:p>
      <text:h text:style-name="ifm_p_font.italic_mt.3.76mm_page.keep-with-next_ifm" text:outline-level="1">Monitoring wijzigingswet</text:h>
      <text:p text:style-name="ifm_p_mt.3.76mm_ifm">Tijdens de plenaire behandeling is toegezegd om de Kamer te informeren over de wijze waarop de monitoring wordt vormgegeven, waarbij onder meer wordt gekeken naar de kostentoedelingsverordeningen, de wijze waarop de bestuurlijke ruimte wordt toegepast, de wijze waarop de tarieven zich zullen ontwikkelen in de tariefdifferentiatie gebouwd, de regeldruk en bestuurlijke lasten.<text:note text:id="ID-1204524-d36e162" text:note-class="footnote"><text:note-citation text:label="8 ">8</text:note-citation><text:note-body><text:p text:style-name="ifm_p_font.normal_size.6.93pt_mt..5mm_indent.-0.1161in_mleft.0.1161in_ifm">Toezegging T03992</text:p></text:note-body></text:note></text:p>
      <text:p text:style-name="ifm_p_mt.3.76mm_ifm">In de Tweede Kamer is een motie van het lid Grinwis aangenomen waarin de regering onder andere wordt verzocht om binnen vijf jaar na inwerkingtreding van de wijzigingswet onafhankelijk onderzoek te laten uitvoeren naar de toepassing van het «de vervuiler betaalt» principe.<text:note text:id="ID-1204524-d36e176" text:note-class="footnote"><text:note-citation text:label="9 ">9</text:note-citation><text:note-body><text:p text:style-name="ifm_p_font.normal_size.6.93pt_mt..5mm_indent.-0.1161in_mleft.0.1161in_ifm">Kamerstukken II 2023/24, 36 412, nr. 19</text:p></text:note-body></text:note> Voorafgaand aan deze evaluatie wordt zoals toegezegd gemonitord hoe na inwerkingtreding van de wijzigingswet de uitvoering van de hierboven genoemde punten uitpakt in de praktijk en hoe het begrip «gebiedskenmerken» door de waterschappen wordt ingevuld, conform de motie van het lid Heutink.<text:note text:id="ID-1204524-d36e185" text:note-class="footnote"><text:note-citation text:label="10 ">10</text:note-citation><text:note-body><text:p text:style-name="ifm_p_font.normal_size.6.93pt_mt..5mm_indent.-0.1161in_mleft.0.1161in_ifm">Kamerstukken II 2023/24, 36 412, nr. 20</text:p></text:note-body></text:note> Deze informatie kan vervolgens bij de evaluatie worden gebruikt om vast te stellen in welke mate de gestelde doelen zijn bereikt. De wijze waarop deze monitoring wordt vormgegeven wordt in nader overleg met de Unie van Waterschappen bepaald en wordt meegenomen in het vervolgtraject.</text:p>
      <text:h text:style-name="ifm_p_font.bold_mt.3.76mm_page.keep-with-next_ifm" text:outline-level="1">Cijfers waterschapsbelastingen</text:h>
      <text:h text:style-name="ifm_p_font.italic_mt.3.76mm_page.keep-with-next_ifm" text:outline-level="1">Zuiveringsheffing en verontreinigingsheffing</text:h>
      <text:p text:style-name="ifm_p_mt.3.76mm_ifm">Tijdens de plenaire behandeling van de wijzigingswet is toegezegd om de Kamer een totaaloverzicht te sturen van de verhoudingen van belastingbedragen en -gebruiken per sector en om dit af te zetten tegen het aandeel gebruik en vervuiling.<text:note text:id="ID-1204524-d36e206" text:note-class="footnote"><text:note-citation text:label="11 ">11</text:note-citation><text:note-body><text:p text:style-name="ifm_p_font.normal_size.6.93pt_mt..5mm_indent.-0.1161in_mleft.0.1161in_ifm">Toezegging T03991-1</text:p></text:note-body></text:note></text:p>
      <text:p text:style-name="ifm_p_mt.3.76mm_ifm">De cijfers voor een overzicht van de verhoudingen van belastingbedragen en -gebruiken per sector en afgezet tegen het aandeel gebruik en vervuiling zijn op dit moment niet beschikbaar, omdat dit een langdurig onderzoek vergt. Dit onderzoek wordt meegenomen in het vervolgtraject ontwikkeling stelsel waterschapsbelastingen. De cijfers die beschikbaar zijn voor de zuiverings- en verontreinigingsheffing worden hieronder met de Kamer gedeeld.</text:p>
      <text:p text:style-name="ifm_p_mt.3.76mm_ifm">De zuiverings- en verontreinigingsheffing is gebaseerd op het principe «de vervuiler betaalt». De waterschappen heffen de zuiveringsheffing om de kosten te dekken voor het zuiveringsbeheer. Dit betreft voornamelijk het verwerken van afvalwater dat via het openbaar vuilwaterriool op een rioolwaterzuiveringsinstallatie wordt afgevoerd. De verontreinigingsheffing wordt geheven voor lozingen van afvalwater op het oppervlaktewater. Deze heffingen worden opgelegd aan huishoudens en bedrijven. De belastingopbrengsten van de zuiverings- en verontreinigingsheffing zijn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lastingopbrengst zuiverings- en verontreinigingsheffing (bedragen in miljoen euro)</text:p>
            </table:table-cell>
          </table:table-row>
          <table:table-row>
            <table:table-cell table:style-name="table.cell.border-top.border-bottom.padding-top.bottom">
              <text:p text:style-name="text.cell.6.5.left"><text:span text:style-name="ifm_span_font.semi-bold_ifm">Belastingopbrengst zuiverings- en verontreinigingsheffing</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Ontwikkeling absoluut</text:span></text:p>
            </table:table-cell>
            <table:table-cell table:style-name="table.cell.border-top.border-bottom.padding-top.bottom.pleft.pright">
              <text:p text:style-name="text.cell.6.5.right"><text:span text:style-name="ifm_span_font.semi-bold_ifm">Ontwikkeling relatief</text:span></text:p>
            </table:table-cell>
          </table:table-row>
        </table:table-header-rows>
        <table:table-row>
          <table:table-cell table:style-name="table.cell.border-bottom.padding-top.top">
            <text:p text:style-name="text.cell.6.5.left">Huishoudens</text:p>
          </table:table-cell>
          <table:table-cell table:style-name="table.cell.border-bottom.padding-top.top.pleft.pright">
            <text:p text:style-name="text.cell.6.5.right">1.368</text:p>
          </table:table-cell>
          <table:table-cell table:style-name="table.cell.border-bottom.padding-top.top.pleft.pright">
            <text:p text:style-name="text.cell.6.5.right">1.483</text:p>
          </table:table-cell>
          <table:table-cell table:style-name="table.cell.border-bottom.padding-top.top.pleft.pright">
            <text:p text:style-name="text.cell.6.5.right">114</text:p>
          </table:table-cell>
          <table:table-cell table:style-name="table.cell.border-bottom.padding-top.top.pleft.pright">
            <text:p text:style-name="text.cell.6.5.right">8,4%</text:p>
          </table:table-cell>
        </table:table-row>
        <table:table-row>
          <table:table-cell table:style-name="table.cell.border-bottom.padding-top.top">
            <text:p text:style-name="text.cell.6.5.left">Bedrijven</text:p>
          </table:table-cell>
          <table:table-cell table:style-name="table.cell.border-bottom.padding-top.top.pleft.pright">
            <text:p text:style-name="text.cell.6.5.right">466</text:p>
          </table:table-cell>
          <table:table-cell table:style-name="table.cell.border-bottom.padding-top.top.pleft.pright">
            <text:p text:style-name="text.cell.6.5.right">480</text:p>
          </table:table-cell>
          <table:table-cell table:style-name="table.cell.border-bottom.padding-top.top.pleft.pright">
            <text:p text:style-name="text.cell.6.5.right">13</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Totale belastingopbrengst</text:span></text:p>
          </table:table-cell>
          <table:table-cell table:style-name="table.cell.border-bottom.padding-top.top.pleft.pright">
            <text:p text:style-name="text.cell.6.5.right"><text:span text:style-name="ifm_span_font.semi-bold_ifm">1.835</text:span></text:p>
          </table:table-cell>
          <table:table-cell table:style-name="table.cell.border-bottom.padding-top.top.pleft.pright">
            <text:p text:style-name="text.cell.6.5.right"><text:span text:style-name="ifm_span_font.semi-bold_ifm">1.962</text:span></text:p>
          </table:table-cell>
          <table:table-cell table:style-name="table.cell.border-bottom.padding-top.top.pleft.pright">
            <text:p text:style-name="text.cell.6.5.right"><text:span text:style-name="ifm_span_font.semi-bold_ifm">128</text:span></text:p>
          </table:table-cell>
          <table:table-cell table:style-name="table.cell.border-bottom.padding-top.top.pleft.pright">
            <text:p text:style-name="text.cell.6.5.right"><text:span text:style-name="ifm_span_font.semi-bold_ifm">7,0%</text:span></text:p>
          </table:table-cell>
        </table:table-row>
      </table:table>
      <text:p text:style-name="ifm_p_mt.3.76mm_ifm">De hoogte van de zuiverings- en verontreinigingsheffing is afhankelijk van de mate van vervuiling van het afvalwater dat wordt afgevoerd of geloosd. Dit wordt weergeven met het aantal vervuilingseenheden. Bij de verontreinigingsheffing wordt daarbij gekeken naar het zuurstofverbruik van de geloosde stoffen. Bij de zuiveringsheffing kunnen daarnaast nog een aantal zware metalen<text:note text:id="ID-1204524-d36e308" text:note-class="footnote"><text:note-citation text:label="12 ">12</text:note-citation><text:note-body><text:p text:style-name="ifm_p_font.normal_size.6.93pt_mt..5mm_indent.-0.1161in_mleft.0.1161in_ifm">Het gaat om chroom, koper, lood, nikkel, zilver, zink en arseen, kwik en cadmium (artikel 122f, tweede lid, onderdelen b en c, van de Waterschapswet.</text:p></text:note-body></text:note> en zouten<text:note text:id="ID-1204524-d36e317" text:note-class="footnote"><text:note-citation text:label="13 ">13</text:note-citation><text:note-body><text:p text:style-name="ifm_p_font.normal_size.6.93pt_mt..5mm_indent.-0.1161in_mleft.0.1161in_ifm">Het gaat om fosfor, chloride en sulfaat (artikel 122f, tweede lid, onderdelen d tot en met f, van de Waterschapswet.</text:p></text:note-body></text:note> in de heffing worden betrokken. In tabel 2 is het aantal vervuilingseenheden van de sectoren huishoudens en bedrijven<text:note text:id="ID-1204524-d36e326" text:note-class="footnote"><text:note-citation text:label="14 ">14</text:note-citation><text:note-body><text:p text:style-name="ifm_p_font.normal_size.6.93pt_mt..5mm_indent.-0.1161in_mleft.0.1161in_ifm">Onder de categorie bedrijven valt ook de landbouwsector.</text:p></text:note-body></text:note> in de jaren 2024 en 2025 weergegeven, waarbij ook de ontwikkeling tussen deze twee jaren in beeld is gebr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vuilingseenheden huishoudens en bedrijven</text:p>
            </table:table-cell>
          </table:table-row>
          <table:table-row>
            <table:table-cell table:style-name="table.cell.border-top.border-bottom.padding-top.bottom">
              <text:p text:style-name="text.cell.6.5.left"><text:span text:style-name="ifm_span_font.semi-bold_ifm">Aantal vervuilingseenhed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Ontwikkeling</text:span></text:p>
              <text:p text:style-name="text.cell.6.5.right"><text:span text:style-name="ifm_span_font.semi-bold_ifm">absoluut</text:span></text:p>
            </table:table-cell>
            <table:table-cell table:style-name="table.cell.border-top.border-bottom.padding-top.bottom.pleft.pright">
              <text:p text:style-name="text.cell.6.5.right"><text:span text:style-name="ifm_span_font.semi-bold_ifm">Ontwikkeling</text:span></text:p>
              <text:p text:style-name="text.cell.6.5.right"><text:span text:style-name="ifm_span_font.semi-bold_ifm">relatief</text:span></text:p>
            </table:table-cell>
          </table:table-row>
        </table:table-header-rows>
        <table:table-row>
          <table:table-cell table:style-name="table.cell.border-bottom.padding-top.top">
            <text:p text:style-name="text.cell.6.5.left">Huishoudens</text:p>
          </table:table-cell>
          <table:table-cell table:style-name="table.cell.border-bottom.padding-top.top.pleft.pright">
            <text:p text:style-name="text.cell.6.5.right">17.934.657</text:p>
          </table:table-cell>
          <table:table-cell table:style-name="table.cell.border-bottom.padding-top.top.pleft.pright">
            <text:p text:style-name="text.cell.6.5.right">18.080.689</text:p>
          </table:table-cell>
          <table:table-cell table:style-name="table.cell.border-bottom.padding-top.top.pleft.pright">
            <text:p text:style-name="text.cell.6.5.right">146.032</text:p>
          </table:table-cell>
          <table:table-cell table:style-name="table.cell.border-bottom.padding-top.top.pleft.pright">
            <text:p text:style-name="text.cell.6.5.right">0,8%</text:p>
          </table:table-cell>
        </table:table-row>
        <table:table-row>
          <table:table-cell table:style-name="table.cell.border-bottom.padding-top.top">
            <text:p text:style-name="text.cell.6.5.left">Bedrijven</text:p>
          </table:table-cell>
          <table:table-cell table:style-name="table.cell.border-bottom.padding-top.top.pleft.pright">
            <text:p text:style-name="text.cell.6.5.right">6.112.925</text:p>
          </table:table-cell>
          <table:table-cell table:style-name="table.cell.border-bottom.padding-top.top.pleft.pright">
            <text:p text:style-name="text.cell.6.5.right">5.848.712</text:p>
          </table:table-cell>
          <table:table-cell table:style-name="table.cell.border-bottom.padding-top.top.pleft.pright">
            <text:p text:style-name="text.cell.6.5.right">– 264.213</text:p>
          </table:table-cell>
          <table:table-cell table:style-name="table.cell.border-bottom.padding-top.top.pleft.pright">
            <text:p text:style-name="text.cell.6.5.right">– 4,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047.582</text:p>
          </table:table-cell>
          <table:table-cell table:style-name="table.cell.border-bottom.padding-top.top.pleft.pright">
            <text:p text:style-name="text.cell.6.5.right">23.929.401</text:p>
          </table:table-cell>
          <table:table-cell table:style-name="table.cell.border-bottom.padding-top.top.pleft.pright">
            <text:p text:style-name="text.cell.6.5.right">– 118.181</text:p>
          </table:table-cell>
          <table:table-cell table:style-name="table.cell.border-bottom.padding-top.top.pleft.pright">
            <text:p text:style-name="text.cell.6.5.right">– 0,5%</text:p>
          </table:table-cell>
        </table:table-row>
      </table:table>
      <text:h text:style-name="ifm_p_font.italic_mt.3.76mm_page.keep-with-next_ifm" text:outline-level="1">Watersysteemheffing</text:h>
      <text:p text:style-name="ifm_p_mt.3.76mm_ifm">Ook is tijdens de plenaire behandeling van de wijzigingswet toegezegd om de Kamer te informeren over de kostenverdeling over de categorieën huishoudens, bedrijven en de landbouwsector en daarbij (bij benadering) aan te geven welk profijt deze categorieën genieten.<text:note text:id="ID-1204524-d36e425" text:note-class="footnote"><text:note-citation text:label="15 ">15</text:note-citation><text:note-body><text:p text:style-name="ifm_p_font.normal_size.6.93pt_mt..5mm_indent.-0.1161in_mleft.0.1161in_ifm">Toezegging T03991-2</text:p></text:note-body></text:note></text:p>
      <text:p text:style-name="ifm_p_mt.3.76mm_ifm">De watersysteemheffing is gebaseerd op het solidariteitsbeginsel en het profijtbeginsel. Het solidariteitsbeginsel houdt in dat alle inwoners van het gebied bijdragen aan het beheer van het watersysteem. Dit principe berust op gedeelde verantwoordelijkheid en wederzijdse afhankelijkheid: iedereen profiteert bij het kunnen wonen, werken en recreëren binnen het gebied van de waterschappen. Het profijtbeginsel houdt in dat degene die meer baat heeft bij het waterbeheer, ook een groter deel van de kosten draagt. Dit beginsel beoogt de lasten te verdelen, op basis van het voordeel dat men heeft van het werk van het waterschap. De belastingopbrengst van de watersysteemheffing is in 2025 als volgt over de vier betalende categorieën verdeeld (bedragen in miljoenen euro’s), zie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pbrengst categorieën in 2025 (bedragen in miljoen euro)</text:p>
            </table:table-cell>
          </table:table-row>
          <table:table-row>
            <table:table-cell table:style-name="table.cell.border-top.border-bottom.padding-top.bottom">
              <text:p text:style-name="text.cell.6.5.left"><text:span text:style-name="ifm_span_font.semi-bold_ifm">Opbrengst categorieën in 2025</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absoluut</text:span></text:p>
            </table:table-cell>
            <table:table-cell table:style-name="table.cell.border-top.border-bottom.padding-top.bottom.pleft.pright">
              <text:p text:style-name="text.cell.6.5.right"><text:span text:style-name="ifm_span_font.semi-bold_ifm">Aandeel opbrengst</text:span></text:p>
              <text:p text:style-name="text.cell.6.5.right"><text:span text:style-name="ifm_span_font.semi-bold_ifm">in totaal</text:span></text:p>
            </table:table-cell>
          </table:table-row>
        </table:table-header-rows>
        <table:table-row>
          <table:table-cell table:style-name="table.cell.border-bottom.padding-top.top">
            <text:p text:style-name="text.cell.6.5.left">Ingezetenen</text:p>
          </table:table-cell>
          <table:table-cell table:style-name="table.cell.border-bottom.padding-top.top.pleft.pright">
            <text:p text:style-name="text.cell.6.5.right">904</text:p>
          </table:table-cell>
          <table:table-cell table:style-name="table.cell.border-bottom.padding-top.top.pleft.pright">
            <text:p text:style-name="text.cell.6.5.right">40%</text:p>
          </table:table-cell>
        </table:table-row>
        <table:table-row>
          <table:table-cell table:style-name="table.cell.border-bottom.padding-top.top">
            <text:p text:style-name="text.cell.6.5.left">Gebouwd</text:p>
          </table:table-cell>
          <table:table-cell table:style-name="table.cell.border-bottom.padding-top.top.pleft.pright">
            <text:p text:style-name="text.cell.6.5.right">1.125</text:p>
          </table:table-cell>
          <table:table-cell table:style-name="table.cell.border-bottom.padding-top.top.pleft.pright">
            <text:p text:style-name="text.cell.6.5.right">50%</text:p>
          </table:table-cell>
        </table:table-row>
        <table:table-row>
          <table:table-cell table:style-name="table.cell.border-bottom.padding-top.top">
            <text:p text:style-name="text.cell.6.5.left">Ongebouwd</text:p>
          </table:table-cell>
          <table:table-cell table:style-name="table.cell.border-bottom.padding-top.top.pleft.pright">
            <text:p text:style-name="text.cell.6.5.right">218</text:p>
          </table:table-cell>
          <table:table-cell table:style-name="table.cell.border-bottom.padding-top.top.pleft.pright">
            <text:p text:style-name="text.cell.6.5.right">10%</text:p>
          </table:table-cell>
        </table:table-row>
        <table:table-row>
          <table:table-cell table:style-name="table.cell.border-bottom.padding-top.top">
            <text:p text:style-name="text.cell.6.5.left">Natuur</text:p>
          </table:table-cell>
          <table:table-cell table:style-name="table.cell.border-bottom.padding-top.top.pleft.pright">
            <text:p text:style-name="text.cell.6.5.right">5</text:p>
          </table:table-cell>
          <table:table-cell table:style-name="table.cell.border-bottom.padding-top.top.pleft.pright">
            <text:p text:style-name="text.cell.6.5.right">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53</text:span></text:p>
          </table:table-cell>
          <table:table-cell table:style-name="table.cell.border-bottom.padding-top.top.pleft.pright">
            <text:p text:style-name="text.cell.6.5.right"/>
          </table:table-cell>
        </table:table-row>
      </table:table>
      <text:p text:style-name="ifm_p_mt.3.76mm_ifm">De vier categorieën die de watersysteemheffing betalen komen niet overeen met de indeling van groepen die de Kamer hanteert. De door de Kamer genoemde groepen betalen veelal meerdere onderdelen van de watersysteemheffing:</text:p>
      <text:p text:style-name="ifm_p_indent.-5mm_mleft.5mm_ifm">•<text:tab/>Huishoudens betalen de ingezetenenheffing en, als zij eigenaar zijn van een woning, ook de watersysteemheffing gebouwd.</text:p>
      <text:p text:style-name="ifm_p_indent.-5mm_mleft.5mm_ifm">•<text:tab/>Bedrijven die geen landbouwbedrijf zijn betalen alleen de heffing gebouwd.</text:p>
      <text:p text:style-name="ifm_p_indent.-5mm_mleft.5mm_ifm">•<text:tab/>Landbouwbedrijven betalen zowel de watersysteemheffing gebouwd als de watersysteemheffing ongebouwd.</text:p>
      <text:p text:style-name="ifm_p_mt.3.76mm_ifm">Het voorgaande betekent dat een aantal aannames moesten worden gedaan om globaal in beeld te brengen om te onderscheiden wat de categorieën huishoudens, bedrijven en de landbouwsector aan watersysteemheffing betalen:</text:p>
      <text:p text:style-name="ifm_p_indent.-5mm_mleft.5mm_ifm">•<text:tab/>De <text:span text:style-name="ifm_span_font.bold_ifm">huishoudens</text:span> betalen naar schatting ongeveer € 1.847 miljoen aan watersysteemheffing, opgebouwd uit € 904 miljoen ingezetenenheffing en € 944 miljoen heffing gebouwd.</text:p>
      <text:p text:style-name="ifm_p_indent.-5mm_mleft.5mm_ifm">•<text:tab/>De <text:span text:style-name="ifm_span_font.bold_ifm">bedrijven die geen landbouwbedrijf zijn</text:span> betalen naar schatting € 175 miljoen aan watersysteemheffing gebouwd.</text:p>
      <text:p text:style-name="ifm_p_indent.-5mm_mleft.5mm_ifm">•<text:tab/>De <text:span text:style-name="ifm_span_font.bold_ifm">landbouwsector</text:span> betaalt indicatief € 8 miljoen aan watersysteemheffing gebouwd en € 183 miljoen aan watersysteemheffing ongebouwd.</text:p>
      <text:p text:style-name="ifm_p_mt.3.76mm_ifm">In aanvulling is hieronder kwalitatief aangegeven welk profijt de onderscheiden categorieën van de watersysteemheffing van de waterschappen genieten:</text:p>
      <text:p text:style-name="ifm_p_indent.-5mm_mleft.5mm_ifm">•<text:tab/><text:span text:style-name="ifm_span_font.bold_ifm">Huishoudens</text:span> profiteren dagelijks van het werk van de waterschappen bijvoorbeeld ze worden beschermd tegen overstromingen. Het profijt van huishoudens ligt daarmee in het kunnen wonen, werken en recreëren binnen het gebied van de waterschappen.</text:p>
      <text:p text:style-name="ifm_p_indent.-5mm_mleft.5mm_ifm">•<text:tab/><text:span text:style-name="ifm_span_font.bold_ifm">Bedrijven</text:span> hebben baat bij een robuust watersysteem dat hun eigendommen beschermt en in stand houdt, zodat deze blijven voldoen aan hun gebruiksfuncties. Goed waterbeheer is bovendien essentieel voor hun logistiek, productieprocessen en bedrijfscontinuïteit.</text:p>
      <text:p text:style-name="ifm_p_indent.-5mm_mleft.5mm_ifm">•<text:tab/><text:span text:style-name="ifm_span_font.bold_ifm">De landbouwsector</text:span> is sterk afhankelijk van de waterschappen voor de aan- en afvoer van water, bescherming tegen verzilting en droogte, en het beheer van waterpeilen. Het profijt van deze sector ligt in de condities die het mogelijk maken landbouwgrond optimaal te gebruiken.</text:p>
      <text:h text:style-name="ifm_p_font.italic_mt.3.76mm_page.keep-with-next_ifm" text:outline-level="1">Interne verevening</text:h>
      <text:p text:style-name="ifm_p_mt.3.76mm_ifm">Verder is toegezegd om de Kamer te informeren of het juridisch is toegestaan voor een waterschap om intern te verevenen en te investeren in andere watergerelateerde zaken. En indien deze verevening op dit moment niet mogelijk is, schriftelijk in te gaan op de opties om dit alsnog mogelijk te maken.<text:note text:id="ID-1204524-d36e576" text:note-class="footnote"><text:note-citation text:label="16 ">16</text:note-citation><text:note-body><text:p text:style-name="ifm_p_font.normal_size.6.93pt_mt..5mm_indent.-0.1161in_mleft.0.1161in_ifm">Toezegging T03990</text:p></text:note-body></text:note></text:p>
      <text:p text:style-name="ifm_p_mt.3.76mm_ifm">De waterschappen leggen watersysteemheffing op voor de watersysteemtaak en zuiveringsheffing voor de zuiveringstaak. Beide taken zijn zowel qua inkomsten als uitgaven juridisch gescheiden. Er kan dus niet geschoven worden met inkomsten en uitgaven tussen beide taken. Daarnaast leggen waterschappen verontreinigingsheffing op voor lozingen op regionale wateren in beheer bij het waterschap. De opbrengsten uit deze heffing mogen wel ten goede komen aan de bekostiging van het beheer van het watersysteem.<text:note text:id="ID-1204524-d36e589" text:note-class="footnote"><text:note-citation text:label="17 ">17</text:note-citation><text:note-body><text:p text:style-name="ifm_p_font.normal_size.6.93pt_mt..5mm_indent.-0.1161in_mleft.0.1161in_ifm">Dit is geregeld in artikel 7.2, vijfde lid, van de Waterwet.</text:p></text:note-body></text:note> Het moet dan wel gaan om heffingen die rechtmatig mogen worden opgelegd. Het is bijvoorbeeld niet toegestaan een heffing op te leggen voor effluentlozingen vanuit de eigen rioolwaterzuiveringsinstallatie op eigen (regionaal) water. Deze lozingen zijn vrijgesteld van de verontreinigingsheffing en kunnen dus niet leiden tot inkomsten voor het waterschap.<text:note text:id="ID-1204524-d36e598" text:note-class="footnote"><text:note-citation text:label="18 ">18</text:note-citation><text:note-body><text:p text:style-name="ifm_p_font.normal_size.6.93pt_mt..5mm_indent.-0.1161in_mleft.0.1161in_ifm">Dit is geregeld in artikel 7.8, eerste lid, onder b, van de Waterwet.</text:p></text:note-body></text:note> De wijzigingswet brengt hier geen verandering in aan. Wel heeft de Commissie Aanpassing Belastingstelsel (CAB) voorstellen gedaan op dit punt. Daar werd voorgesteld de vrijstelling op effluentlozingen vanuit de waterzuiveringsinstallaties van waterschappen op eigen water af te schaffen.<text:note text:id="ID-1204524-d36e607" text:note-class="footnote"><text:note-citation text:label="19 ">19</text:note-citation><text:note-body><text:p text:style-name="ifm_p_font.normal_size.6.93pt_mt..5mm_indent.-0.1161in_mleft.0.1161in_ifm">Commissie Aanpassing Belastingstelsel, Een stevige basis voor de toekomst: De nieuwe</text:p><text:p text:style-name="ifm_p_font.normal_size.6.93pt_indent.-0.1161in_mleft.0.1161in_ifm">waterschapsbelastingen, 2018</text:p></text:note-body></text:note> In het vervolgtraject zal dit voorstel van de CAB onderzocht worden.</text:p>
      <text:h text:style-name="ifm_p_font.italic_mt.3.76mm_page.keep-with-next_ifm" text:outline-level="1">Koopkracht</text:h>
      <text:p text:style-name="ifm_p_mt.3.76mm_ifm">Tenslotte is de Kamer toegezegd de spiegelcijfers over de koopkracht, eventueel per waterschap, in bandbreedte en in gewogen gemiddelde te doen toekomen.<text:note text:id="ID-1204524-d36e623" text:note-class="footnote"><text:note-citation text:label="20 ">20</text:note-citation><text:note-body><text:p text:style-name="ifm_p_font.normal_size.6.93pt_mt..5mm_indent.-0.1161in_mleft.0.1161in_ifm">Toezegging T03989</text:p></text:note-body></text:note></text:p>
      <text:p text:style-name="ifm_p_mt.3.76mm_ifm">Voor deze toezegging is de invloed die de waterschapsbelastingen hebben op de koopkracht van huishoudens inzichtelijk gemaakt.</text:p>
      <text:p text:style-name="ifm_p_mt.3.76mm_ifm">Als basis voor het bieden van dit inzicht is gebruik gemaakt van de wijze waarop de Unie van Waterschappen de lastendruk van huishoudens in beeld brengt.<text:note text:id="ID-1204524-d36e639" text:note-class="footnote"><text:note-citation text:label="21 ">21</text:note-citation><text:note-body><text:p text:style-name="ifm_p_font.normal_size.6.93pt_mt..5mm_indent.-0.1161in_mleft.0.1161in_ifm">Zie Bijlage «waterschapsbelasting 2025 het hoe en waarom»</text:p></text:note-body></text:note> Het basisoverzicht geeft weer hoeveel enkele veelvoorkomende groepen huishoudens per jaar gemiddeld aan waterschapsbelastingen betalen. Hierbij geldt dat de heffing voor het wegenbeheer bij vijf waterschappen niet is meegenomen, zie tabel 4.<text:note text:id="ID-1204524-d36e648" text:note-class="footnote"><text:note-citation text:label="22 ">22</text:note-citation><text:note-body><text:p text:style-name="ifm_p_font.normal_size.6.93pt_mt..5mm_indent.-0.1161in_mleft.0.1161in_ifm">Het bedrag dat in de eerste kolom bij verschillende soorten huishoudens is vermeld, is de gemiddelde WOZ-waarde van de woning waarmee de lastendruk voor het jaar 2024 is bepaald. Bij het berekenen van de lastendruk voor 2025 is rekening gehouden met de waardeontwikkeling van woningen. Als de waarde van gebouwen stijgt, laten de waterschappen het tarief van de watersysteemheffing dalen en omgekeerd. Hierdoor heeft een stijging of daling van de waarde op zichzelf geen invloed op de lasten die de eigenaar betaalt.</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Waterschapsbelastingen huishoudens per jaar</text:p>
            </table:table-cell>
          </table:table-row>
          <table:table-row>
            <table:table-cell table:style-name="table.cell.border-top.border-bottom.padding-top.bottom">
              <text:p text:style-name="text.cell.6.5.left"><text:span text:style-name="ifm_span_font.semi-bold_ifm">Waterschapsbelastingen huishoudens per 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Ontwikkeling</text:span></text:p>
              <text:p text:style-name="text.cell.6.5.right"><text:span text:style-name="ifm_span_font.semi-bold_ifm">relatief</text:span></text:p>
            </table:table-cell>
          </table:table-row>
        </table:table-header-rows>
        <table:table-row>
          <table:table-cell table:style-name="table.cell.border-bottom.padding-top.top">
            <text:p text:style-name="text.cell.6.5.left">Eenpersoonshuishouden huurwoning, 1 ve<text:span text:style-name="ifm_span_font.superscript_ifm"><text:bookmark-ref text:reference-format="text" text:ref-name="ID-1204524-d36e691">1</text:bookmark-ref></text:span></text:p>
          </table:table-cell>
          <table:table-cell table:style-name="table.cell.border-bottom.padding-top.top.pleft.pright">
            <text:p text:style-name="text.cell.6.5.right">188</text:p>
          </table:table-cell>
          <table:table-cell table:style-name="table.cell.border-bottom.padding-top.top.pleft.pright">
            <text:p text:style-name="text.cell.6.5.right">203</text:p>
          </table:table-cell>
          <table:table-cell table:style-name="table.cell.border-bottom.padding-top.top.pleft.pright">
            <text:p text:style-name="text.cell.6.5.right">+ 7,8%</text:p>
          </table:table-cell>
        </table:table-row>
        <table:table-row>
          <table:table-cell table:style-name="table.cell.border-bottom.padding-top.top">
            <text:p text:style-name="text.cell.6.5.left">Eenpersoonshuishouden koopwoning € 370.000, 1 ve</text:p>
          </table:table-cell>
          <table:table-cell table:style-name="table.cell.border-bottom.padding-top.top.pleft.pright">
            <text:p text:style-name="text.cell.6.5.right">297</text:p>
          </table:table-cell>
          <table:table-cell table:style-name="table.cell.border-bottom.padding-top.top.pleft.pright">
            <text:p text:style-name="text.cell.6.5.right">320</text:p>
          </table:table-cell>
          <table:table-cell table:style-name="table.cell.border-bottom.padding-top.top.pleft.pright">
            <text:p text:style-name="text.cell.6.5.right">+ 7,6%</text:p>
          </table:table-cell>
        </table:table-row>
        <table:table-row>
          <table:table-cell table:style-name="table.cell.border-bottom.padding-top.top">
            <text:p text:style-name="text.cell.6.5.left">Meerpersoonshuishouden huurwoning, 3 ve</text:p>
          </table:table-cell>
          <table:table-cell table:style-name="table.cell.border-bottom.padding-top.top.pleft.pright">
            <text:p text:style-name="text.cell.6.5.right">336</text:p>
          </table:table-cell>
          <table:table-cell table:style-name="table.cell.border-bottom.padding-top.top.pleft.pright">
            <text:p text:style-name="text.cell.6.5.right">361</text:p>
          </table:table-cell>
          <table:table-cell table:style-name="table.cell.border-bottom.padding-top.top.pleft.pright">
            <text:p text:style-name="text.cell.6.5.right">+ 7,6%</text:p>
          </table:table-cell>
        </table:table-row>
        <table:table-row>
          <table:table-cell table:style-name="table.cell.border-bottom.padding-top.top">
            <text:p text:style-name="text.cell.6.5.left">Meerpersoonshuishouden koopwoning € 370.000, 3 ve</text:p>
          </table:table-cell>
          <table:table-cell table:style-name="table.cell.border-bottom.padding-top.top.pleft.pright">
            <text:p text:style-name="text.cell.6.5.right">448</text:p>
          </table:table-cell>
          <table:table-cell table:style-name="table.cell.border-bottom.padding-top.top.pleft.pright">
            <text:p text:style-name="text.cell.6.5.right">481</text:p>
          </table:table-cell>
          <table:table-cell table:style-name="table.cell.border-bottom.padding-top.top.pleft.pright">
            <text:p text:style-name="text.cell.6.5.right">+ 7,4%</text:p>
          </table:table-cell>
        </table:table-row>
        <table:table-row>
          <table:table-cell table:style-name="table.cell." table:number-columns-spanned="4">
            <text:p text:style-name="ifm_p_font.normal_size.6.93pt_mt..5mm_indent.-0.1161in_mleft.0.1161in_ifm"><text:bookmark-start text:name="ID-1204524-d36e691"/><text:span text:style-name="ifm_span_font.superscript_size.6.93pt_ifm">1</text:span><text:s/><text:bookmark-end text:name="ID-1204524-d36e691"/>De afkorting ve staat voor het begrip «vervuilingseenheid», wat eerder in deze brief is uitgelegd.</text:p>
          </table:table-cell>
        </table:table-row>
      </table:table>
      <text:p text:style-name="ifm_p_ifm">Om vervolgens de relatie te leggen met koopkracht is de lastendruk in 2025 uit tabel 4 gerelateerd aan het gemiddeld besteedbaar inkomen zoals dat uit cijfers van het CBS te herleiden is.<text:note text:id="ID-1204524-d36e750" text:note-class="footnote"><text:note-citation text:label="23 ">23</text:note-citation><text:note-body><text:p text:style-name="ifm_p_font.normal_size.6.93pt_mt..5mm_indent.-0.1161in_mleft.0.1161in_ifm">https://www.cbs.nl/nl-nl/cijfers/detail/86004NED</text:p></text:note-body></text:note> Het besteedbaar inkomen is het bruto-inkomen van een huishouden verminderd met betaalde inkomensoverdrachten, premies inkomensverzekeringen, premies ziektekostenverzekeringen en belastingen op inkomen en vermogen.</text:p>
      <text:p text:style-name="ifm_p_mt.3.76mm_ifm">De cijfers van het CBS maken geen onderscheid in huishoudens met een huurwoning en huishoudens met een koopwoning en verder hebben de meest recente gegevens die het CBS heeft gepubliceerd betrekking op 2023, zodat de cijfers in de tabel 5 een indicatief karakter hebb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aandeel lasten waterschappen in besteedbaar gezinsinkomen in 2025</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text:span text:style-name="ifm_span_font.semi-bold_ifm">Indicatie aandeel lasten waterschappen in besteedbaar gezinsinkomen in 2025</text:span></text:p>
            </table:table-cell>
          </table:table-row>
          <table:table-row>
            <table:table-cell table:style-name="table.cell.border-bottom.padding-top.bottom">
              <text:p text:style-name="text.cell.6.5.right"><text:span text:style-name="ifm_span_font.semi-bold_ifm">Gewogen gemiddelde</text:span></text:p>
            </table:table-cell>
            <table:table-cell table:style-name="table.cell.border-bottom.padding-top.bottom.pleft.pright">
              <text:p text:style-name="text.cell.6.5.right"><text:span text:style-name="ifm_span_font.semi-bold_ifm">Laagste waarde</text:span></text:p>
            </table:table-cell>
            <table:table-cell table:style-name="table.cell.border-bottom.padding-top.bottom.pleft.pright">
              <text:p text:style-name="text.cell.6.5.right"><text:span text:style-name="ifm_span_font.semi-bold_ifm">Hoogste waarde</text:span></text:p>
            </table:table-cell>
          </table:table-row>
        </table:table-header-rows>
        <table:table-row>
          <table:table-cell table:style-name="table.cell.border-bottom.padding-top.top">
            <text:p text:style-name="text.cell.6.5.left">Eenpersoonshuishouden huurwoning, 1 ve<text:span text:style-name="ifm_span_font.superscript_ifm"><text:bookmark-ref text:reference-format="text" text:ref-name="n1">1</text:bookmark-ref></text:span></text:p>
          </table:table-cell>
          <table:table-cell table:style-name="table.cell.border-bottom.padding-top.top.pleft.pright">
            <text:p text:style-name="text.cell.6.5.right">0,5%</text:p>
          </table:table-cell>
          <table:table-cell table:style-name="table.cell.border-bottom.padding-top.top.pleft.pright">
            <text:p text:style-name="text.cell.6.5.right">0,3%</text:p>
          </table:table-cell>
          <table:table-cell table:style-name="table.cell.border-bottom.padding-top.top.pleft.pright">
            <text:p text:style-name="text.cell.6.5.right">0,7%</text:p>
          </table:table-cell>
        </table:table-row>
        <table:table-row>
          <table:table-cell table:style-name="table.cell.border-bottom.padding-top.top">
            <text:p text:style-name="text.cell.6.5.left">Eenpersoonshuishouden koopwoning € 370.000, 1 ve</text:p>
          </table:table-cell>
          <table:table-cell table:style-name="table.cell.border-bottom.padding-top.top.pleft.pright">
            <text:p text:style-name="text.cell.6.5.right">0,8%</text:p>
          </table:table-cell>
          <table:table-cell table:style-name="table.cell.border-bottom.padding-top.top.pleft.pright">
            <text:p text:style-name="text.cell.6.5.right">0,5%</text:p>
          </table:table-cell>
          <table:table-cell table:style-name="table.cell.border-bottom.padding-top.top.pleft.pright">
            <text:p text:style-name="text.cell.6.5.right">1,4%</text:p>
          </table:table-cell>
        </table:table-row>
        <table:table-row>
          <table:table-cell table:style-name="table.cell.border-bottom.padding-top.top">
            <text:p text:style-name="text.cell.6.5.left">Meerpersoonshuishouden huurwoning, 3 ve</text:p>
          </table:table-cell>
          <table:table-cell table:style-name="table.cell.border-bottom.padding-top.top.pleft.pright">
            <text:p text:style-name="text.cell.6.5.right">0,7%</text:p>
          </table:table-cell>
          <table:table-cell table:style-name="table.cell.border-bottom.padding-top.top.pleft.pright">
            <text:p text:style-name="text.cell.6.5.right">0,5%</text:p>
          </table:table-cell>
          <table:table-cell table:style-name="table.cell.border-bottom.padding-top.top.pleft.pright">
            <text:p text:style-name="text.cell.6.5.right">0,9%</text:p>
          </table:table-cell>
        </table:table-row>
        <table:table-row>
          <table:table-cell table:style-name="table.cell.border-bottom.padding-top.top">
            <text:p text:style-name="text.cell.6.5.left">Meerpersoonshuishouden koopwoning € 370.000, 3 ve</text:p>
          </table:table-cell>
          <table:table-cell table:style-name="table.cell.border-bottom.padding-top.top.pleft.pright">
            <text:p text:style-name="text.cell.6.5.right">0,9%</text:p>
          </table:table-cell>
          <table:table-cell table:style-name="table.cell.border-bottom.padding-top.top.pleft.pright">
            <text:p text:style-name="text.cell.6.5.right">0,6%</text:p>
          </table:table-cell>
          <table:table-cell table:style-name="table.cell.border-bottom.padding-top.top.pleft.pright">
            <text:p text:style-name="text.cell.6.5.right">1,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afkorting ve staat voor het begrip ‘vervuilingseenheid’, wat eerder in deze brief is uitgelegd.</text:p>
          </table:table-cell>
        </table:table-row>
      </table:table>
      <text:h text:style-name="ifm_p_font.bold_mt.3.76mm_page.keep-with-next_ifm" text:outline-level="1">Ter afsluiting</text:h>
      <text:p text:style-name="ifm_p_mt.3.76mm_ifm">Met deze brief is de Kamer geïnformeerd over de toezeggingen die tijdens de plenaire behandeling van de wijzigingswet zijn gedaan. Met de wijzigingswet zijn enkele urgente vraagstukken aangepakt, maar tegelijkertijd zijn er vraagstukken blijven liggen. Samen met de partners uit het waterbeheer worden deze vraagstukken in het vervolgtraject opgepakt om zo tot een verdere ontwikkeling van het stelsel te kom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2, H<text:tab/><text:page-number text:select-page="current"/></text:p>
      </style:footer>
    </style:master-page>
    <style:master-page xmlns:sdu-fn="http://schema.sdu.nl/2011/07/functions" style:name="Landscape" style:page-layout-name="landscape-margin-text">
      <style:footer>
        <text:p text:style-name="footer">Eerste Kamer, vergaderjaar 2024-2025, 36 4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Brief van de minister van I&amp;W over invulling toezeggingen waterschapsbelastingen</dc:title>
    <meta:user-defined meta:name="OVERHEIDop.ParlID/DC.identifier">kst-36412-H</meta:user-defined>
    <meta:user-defined meta:name="OVERHEIDop.ondernummer">H</meta:user-defined>
    <meta:user-defined meta:name="DCTERMS.W3CDTF/DCTERMS.available">2025-07-03</meta:user-defined>
    <meta:user-defined meta:name="OVERHEIDop.KamerstukTypen/DC.type">Brief</meta:user-defined>
    <meta:user-defined meta:name="OVERHEIDop.dossiernummer">36412</meta:user-defined>
    <meta:user-defined meta:name="OVERHEIDop.configuratie">https://repository.officiele-overheidspublicaties.nl/MasterConfiguraties/MC-OEP-Kamerstuk-Web/1.10/xml/MC-OEP-Kamerstuk-Web.xml</meta:user-defined>
    <meta:user-defined meta:name="OVERHEIDop.documenttitel">Brief van de minister van I&amp;W over invulling toezeggingen waterschapsbelast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Brief van de minister van I&amp;W over invulling toezeggingen waterschaps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7-01</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