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25<text:tab/>GEWIJZIGD AMENDEMENT VAN DE LEDEN SNELLER EN GABRIËLS TER VERVANGING VAN DAT GEDRUKT ONDER NR. 24</text:h>
      <text:p text:style-name="ifm_p_ifm">Ontvangen 22 april 2024</text:p>
      <text:p text:style-name="ifm_p_mt.3.76mm_indent.0.13in_ifm">De ondergetekenden stellen het volgende amendement voor:</text:p>
      <text:p text:style-name="ifm_p_mt.3.76mm_indent.0.13in_ifm">In artikel I, onderdeel H, onderdeel 2, wordt in het voorgestelde tweede lid «twee jaar voorafgaand aan inwerkingtreding van dit lid» vervangen door «per 1 januari 2021».</text:p>
      <text:h text:style-name="ifm_p_font.bold_mt.5.08mm_page.keep-with-next_ifm" text:outline-level="2">Toelichting</text:h>
      <text:p text:style-name="ifm_p_mt.4.23mm_indent.0.13in_ifm">Met dit amendement wordt de ongelijke onderlinge kostenverdeling tussen woningen en niet-woningen in de categorie gebouwd voor de watersysteemheffing eerlijker gemaakt door een vervroegd peiljaar voor het bepalen van de tarieven vast te stellen. Tijdens de plenaire behandeling bleek bij meerdere fractie aarzeling ten aanzien van het te ver terug in de tijd gaan. Derhalve is in dit amendement gekozen voor peildatum 1 januari 2021. Ten opzichte van het voorstel van de Minister, die twee jaar voor inwerkingtreding – naar verwachting is dat 1 januari 2024 – aanwijst als peildatum, wordt hiermee in de ogen van indieners een eerlijkere balans gevonden tussen het mitigeren van een te hoog tarief voor woningen en een lastenverzwaring voor niet-woningen. De keuze voor 2021 in plaats van twee jaar voor inwerkingtreding van de wetswijziging hangt samen met de grote waardestijging van woningen vanaf 2021: op 1 januari 2022 was de gemiddelde WOZ-waarde van woningen 17% hoger dan op 1 januari 2021. Ook voor de jaren daarna wordt een grotere stijging van de WOZ-waarde van woningen dan van niet-woningen verwacht. Door 1 januari 2021 als peildatum aan te wijzen, werken deze kostenverhogingen voor woningeigenaren niet door in de toekomstige tarieven voor woningen binnen de categorie gebouwd.</text:p>
      <text:p text:style-name="ifm_p_mt.5.08mm_ifm"><text:line-break/>Sneller<text:line-break/><text:line-break/>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25<text:tab/><text:page-number text:select-page="current"/></text:p>
      </style:footer>
    </style:master-page>
    <style:master-page xmlns:sdu-fn="http://schema.sdu.nl/2011/07/functions" style:name="Landscape" style:page-layout-name="landscape-margin-text">
      <style:footer>
        <text:p text:style-name="footer">Tweede Kamer, vergaderjaar 2023-2024, 36 41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Amendement (gewijzigd/nader/vervangend); Gewijzigd amendement van de leden Sneller en Gabriëls ter vervanging van nr. 24 over het bij de tariefbepaling gebruiken van de peildatum 1 januari 2021</dc:title>
    <meta:user-defined meta:name="OVERHEIDop.ParlID/DC.identifier">kst-36412-25</meta:user-defined>
    <meta:user-defined meta:name="OVERHEIDop.ondernummer">25</meta:user-defined>
    <meta:user-defined meta:name="DCTERMS.W3CDTF/DCTERMS.available">2024-04-23</meta:user-defined>
    <meta:user-defined meta:name="OVERHEIDop.KamerstukTypen/DC.type">Amendement</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Gewijzigd amendement van de leden Sneller en Gabriëls ter vervanging van nr. 24 over het bij de tariefbepaling gebruiken van de peildatum 1 januari 2021</meta:user-defined>
    <meta:user-defined meta:name="OVERHEIDop.indiener">G.J.W. Gabriëls</meta:user-defined>
    <meta:user-defined meta:name="OVERHEIDop.indiener">J.C. Sneller</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Amendement (gewijzigd/nader/vervangend); Gewijzigd amendement van de leden Sneller en Gabriëls ter vervanging van nr. 24 over het bij de tariefbepaling gebruiken van de peildatum 1 jan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