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0
      <text:tab/>MOTIE VAN HET LID HEUTINK</text:h>
      <text:p text:style-name="ifm_p_ifm">Voorgesteld 18 april 2024</text:p>
      <text:p text:style-name="ifm_p_mt.3.76mm_ifm">De Kamer,</text:p>
      <text:p text:style-name="ifm_p_mt.3.76mm_ifm">gehoord de beraadslaging,</text:p>
      <text:p text:style-name="ifm_p_mt.3.76mm_ifm">constaterende dat de waterschappen bij invoering van het wetsvoorstel de belastingtarieven mogen wijzigen op basis van gebiedskenmerken;</text:p>
      <text:p text:style-name="ifm_p_mt.3.76mm_ifm">constaterende dat er geen allesomvattende lijst van gebiedskenmerken bestaat op basis waarvan de belastingtarieven mogen worden aangepast;</text:p>
      <text:p text:style-name="ifm_p_mt.3.76mm_ifm">constaterende dat waterschappen derhalve zelf mogen bepalen welke gebiedskenmerken van invloed zijn;</text:p>
      <text:p text:style-name="ifm_p_mt.3.76mm_ifm">constaterende dat het niet duidelijk is wanneer een AMvB inhoudende de gebiedskenmerken zal worden opgesteld;</text:p>
      <text:p text:style-name="ifm_p_mt.3.76mm_ifm">van mening dat dit kan leiden tot willekeur en daardoor van negatieve invloed zal zijn op de rechtszekerheid van de belastingbetalers;</text:p>
      <text:p text:style-name="ifm_p_mt.3.76mm_ifm">verzoekt de regering om scherp toezicht te houden op hoe de waterschappen het begrip «gebiedskenmerken» invullen en waar nodig aan te sturen, waardoor de rechtszekerheid in stand blijft;</text:p>
      <text:p text:style-name="ifm_p_mt.3.76mm_ifm">verzoekt de regering tevens om zo snel als mogelijk de gebiedskenmerken en diens elementen in een AMvB vast te leggen;</text:p>
      <text:p text:style-name="ifm_p_mt.3.76mm_ifm">en gaat over tot de orde van de dag.</text:p>
      <text:p text:style-name="ifm_p_mt.3.76mm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20<text:tab/><text:page-number text:select-page="current"/></text:p>
      </style:footer>
    </style:master-page>
    <style:master-page xmlns:sdu-fn="http://schema.sdu.nl/2011/07/functions" style:name="Landscape" style:page-layout-name="landscape-margin-text">
      <style:footer>
        <text:p text:style-name="footer">Tweede Kamer, vergaderjaar 2023-2024, 36 4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het lid Heutink over scherp toezicht houden op hoe de waterschappen het begrip "gebiedskenmerken" invullen zodat de rechtszekerheid in stand blijft</dc:title>
    <meta:user-defined meta:name="OVERHEIDop.ParlID/DC.identifier">kst-36412-20</meta:user-defined>
    <meta:user-defined meta:name="OVERHEIDop.ondernummer">20</meta:user-defined>
    <meta:user-defined meta:name="DCTERMS.W3CDTF/DCTERMS.available">2024-04-19</meta:user-defined>
    <meta:user-defined meta:name="OVERHEIDop.KamerstukTypen/DC.type">Motie</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Motie van het lid Heutink over scherp toezicht houden op hoe de waterschappen het begrip "gebiedskenmerken" invullen zodat de rechtszekerheid in stand blijft</meta:user-defined>
    <meta:user-defined meta:name="OVERHEIDop.indiener">H.D. Heutin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het lid Heutink over scherp toezicht houden op hoe de waterschappen het begrip "gebiedskenmerken" invullen zodat de rechtszekerheid in stand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