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14<text:tab/>AMENDEMENT VAN HET LID HEUTINK</text:h>
      <text:p text:style-name="ifm_p_ifm">Ontvangen 16 april 2024</text:p>
      <text:p text:style-name="ifm_p_mt.3.76mm_indent.0.13in_ifm">De ondergetekende stelt het volgende amendement voor:</text:p>
      <text:h text:style-name="ifm_p_mt.5.08mm_ifm" text:outline-level="2">I</text:h>
      <text:p text:style-name="ifm_p_mt.3.76mm_indent.0.13in_ifm">In artikel I, onderdeel C, vervallen in artikel 116 de begripsbepalingen «hernieuwbare energie» en «primair energiegebruik».</text:p>
      <text:h text:style-name="ifm_p_mt.5.08mm_ifm" text:outline-level="2">II</text:h>
      <text:p text:style-name="ifm_p_mt.3.76mm_indent.0.13in_ifm">Artikel I, onderdeel D, vervalt.</text:p>
      <text:h text:style-name="ifm_p_mt.5.08mm_ifm" text:outline-level="2">III</text:h>
      <text:p text:style-name="ifm_p_mt.3.76mm_indent.0.13in_ifm">In artikel I, onderdeel J, vervallen in artikel 122c de begripsbepalingen «hernieuwbare energie» en «primair energiegebruik».</text:p>
      <text:h text:style-name="ifm_p_mt.5.08mm_ifm" text:outline-level="2">IV</text:h>
      <text:p text:style-name="ifm_p_mt.3.76mm_indent.0.13in_ifm">Artikel I, onderdeel K, wordt als volgt gewijzigd:</text:p>
      <text:p text:style-name="ifm_p_mt.3.76mm_indent.0.13in_ifm">1.<text:s/>In het eerste onderdeel wordt in de aanhef «worden» vervangen door «wordt», wordt «de volgende onderdelen» vervangen door «het volgende onderdeel», en vervalt onderdeel d onder vervanging van de puntkomma aan het slot van onderdeel c door een punt.</text:p>
      <text:p text:style-name="ifm_p_mt.3.76mm_indent.0.13in_ifm">2.<text:s/>In het tweede onderdeel wordt in de aanhef «worden twee leden» vervangen door «wordt een lid», en vervalt het zevende lid.</text:p>
      <text:h text:style-name="ifm_p_mt.5.08mm_ifm" text:outline-level="2">V</text:h>
      <text:p text:style-name="ifm_p_mt.3.76mm_indent.0.13in_ifm">In artikel I, onderdeel Q, wordt in de aanhef «worden» vervangen door «wordt», wordt «twee artikelen» vervangen door «een artikel», en vervalt artikel 165.</text:p>
      <text:h text:style-name="ifm_p_mt.5.08mm_ifm" text:outline-level="2">VI</text:h>
      <text:p text:style-name="ifm_p_mt.3.76mm_indent.0.13in_ifm">Artikel VII wordt als volgt gewijzigd:</text:p>
      <text:p text:style-name="ifm_p_mt.3.76mm_indent.0.13in_ifm">1.<text:s/>Onderdeel b vervalt.</text:p>
      <text:p text:style-name="ifm_p_mt.3.76mm_indent.0.13in_ifm">2.<text:s/>Onderdeel c komt te luiden:</text:p>
      <text:p text:style-name="ifm_p_indent.0.13in_ifm">c.  artikel 2.25, onderdeel A, van die wet eerder in werking treedt of is getreden dan artikel I, onderdeel K, van deze wet, wordt in artikel I, onderdeel K, van deze wet in onderdeel 2 «het zuiveren van» vervangen door «de zuivering van».</text:p>
      <text:p text:style-name="ifm_p_mt.3.76mm_indent.0.13in_ifm">3.<text:s/>Onderdeel g vervalt.</text:p>
      <text:p text:style-name="ifm_p_mt.3.76mm_indent.0.13in_ifm">4.<text:s/>In onderdeel i vervalt in onderdeel F onderdeel 3.</text:p>
      <text:h text:style-name="ifm_p_font.bold_mt.5.08mm_page.keep-with-next_ifm" text:outline-level="2">Toelichting</text:h>
      <text:p text:style-name="ifm_p_mt.4.23mm_indent.0.13in_ifm">Dit amendement strekt ertoe dat niet wettelijk zal worden vastgelegd dat waterschappen belastinggeld mogen uitgeven voor investeringen teneinde in de toekomst klimaatneutraal te zijn.</text:p>
      <text:p text:style-name="ifm_p_indent.0.13in_ifm">Bij de uitvoering van hun bestaande primaire taken stoten de waterschappen broeikasgassen uit. Ter compensatie gaan zij «extra hernieuwbare energie» opwekken. Meer dan zijzelf nodig heeft. Indiener wil voorkomen dat de belastingbetaler de kosten voor het opwekken van deze extra hernieuwbare energie moet dragen.</text:p>
      <text:p text:style-name="ifm_p_indent.0.13in_ifm">Indiener is van mening dat waterschappen enkel zorg dienen te dragen voor de bestaande primaire taken die aan hen zijn toebedeeld, zoals afvalwater zuiveren, dijken beheren en het regelen van de waterstand middels gemalen en sluizen. Taken die thuishoren bij een energiemaatschappij zijn hier geen onderdeel van en zouden dit volgens indiener ook nooit moeten worden.</text:p>
      <text:p text:style-name="ifm_p_mt.5.08mm_ifm"><text:line-break/>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14<text:tab/><text:page-number text:select-page="current"/></text:p>
      </style:footer>
    </style:master-page>
    <style:master-page xmlns:sdu-fn="http://schema.sdu.nl/2011/07/functions" style:name="Landscape" style:page-layout-name="landscape-margin-text">
      <style:footer>
        <text:p text:style-name="footer">Tweede Kamer, vergaderjaar 2023-2024, 36 4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het lid Heutink over het niet wettelijk vastleggen dat waterschappen belastinggeld mogen uitgeven voor investeringen om in de toekomst klimaatneutraal te zijn</dc:title>
    <meta:user-defined meta:name="OVERHEIDop.ParlID/DC.identifier">kst-36412-14</meta:user-defined>
    <meta:user-defined meta:name="OVERHEIDop.ondernummer">14</meta:user-defined>
    <meta:user-defined meta:name="DCTERMS.W3CDTF/DCTERMS.available">2024-04-23</meta:user-defined>
    <meta:user-defined meta:name="OVERHEIDop.KamerstukTypen/DC.type">Amendement</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Amendement van het lid Heutink over het niet wettelijk vastleggen dat waterschappen belastinggeld mogen uitgeven voor investeringen om in de toekomst klimaatneutraal te zijn</meta:user-defined>
    <meta:user-defined meta:name="OVERHEIDop.indiener">H.D. Heutink</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het lid Heutink over het niet wettelijk vastleggen dat waterschappen belastinggeld mogen uitgeven voor investeringen om in de toekomst klimaatneutraal te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