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1<text:tab/>Homogene Groep Internationale samenwerking 2024 (HGIS-nota 2024)</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15 mei 2024</text:p>
      <text:p text:style-name="ifm_p_mt.3.76mm_ifm">Hierbij bied ik u het jaarverslag 2023 aan van de Homogene Groep Internationale Samenwerking (HGIS).</text:p>
      <text:p text:style-name="ifm_p_mt.3.76mm_ifm">Het HGIS-jaarverslag geeft inzicht in de besteding van de Nederlandse middelen aan internationale samenwerking in 2023. Gedetailleerde informatie over de beleidsinzet wordt gegeven in de departementale jaarverslagen.</text:p>
      <text:p text:style-name="ifm_p_ifm">Per beleidsthema worden in het HGIS-jaarverslag de HGIS-uitgaven gepresenteerd naar departement en begrotingsartikel. Daarbij wordt ook aangegeven welk deel hiervan kwalificeert als Ontwikkelingssamenwerking (ODA, Official Development Assistance).</text:p>
      <text:p text:style-name="ifm_p_mt.3.76mm_ifm">Het verslag wordt afgesloten met een aantal bijlagen. Hierin wordt een overzicht gegeven van de totale HGIS uitgaven en ontvangsten per departement (uitgesplitst naar ODA en non-ODA), de ODA-prestatie over het jaar 2023, een overzicht van de ODA uitgaven binnen de BHOS begroting per regio in 2023, een overzicht van de klimaatfinanciering die Nederland het afgelopen jaar aan ontwikkelingslanden heeft verstrekt en internationale inspanningen op asiel en migratie in 2023.</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1, nr. 2<text:tab/><text:page-number text:select-page="current"/></text:p>
      </style:footer>
    </style:master-page>
    <style:master-page xmlns:sdu-fn="http://schema.sdu.nl/2011/07/functions" style:name="Landscape" style:page-layout-name="landscape-margin-text">
      <style:footer>
        <text:p text:style-name="footer">Tweede Kamer, vergaderjaar 2023-2024, 36 4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mogene Groep Internationale samenwerking 2024 (HGIS-nota 2024); Brief regering; Jaarverslag 2023 Homogene Groep Internationale Samenwerking</dc:title>
    <meta:user-defined meta:name="OVERHEIDop.ParlID/DC.identifier">kst-36411-2</meta:user-defined>
    <meta:user-defined meta:name="OVERHEIDop.ondernummer">2</meta:user-defined>
    <meta:user-defined meta:name="DCTERMS.W3CDTF/DCTERMS.available">2024-05-24</meta:user-defined>
    <meta:user-defined meta:name="OVERHEIDop.KamerstukTypen/DC.type">Brief</meta:user-defined>
    <meta:user-defined meta:name="OVERHEIDop.dossiernummer">36411</meta:user-defined>
    <meta:user-defined meta:name="OVERHEIDop.configuratie">https://repository.officiele-overheidspublicaties.nl/MasterConfiguraties/MC-OEP-Kamerstuk-Web/1.7/xml/MC-OEP-Kamerstuk-Web.xml</meta:user-defined>
    <meta:user-defined meta:name="OVERHEIDop.documenttitel">Jaarverslag 2023 Homogene Groep Internationale Samenwerking</meta:user-defined>
    <meta:user-defined meta:name="OVERHEIDop.indiener">H.G.J. Bruins Slot</meta:user-defined>
    <meta:user-defined meta:name="OVERHEIDop.dossiertitel">Homogene Groep Internationale samenwerking 2024 (HGIS-nota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Homogene Groep Internationale samenwerking 2024 (HGIS-nota 2024); Brief regering; Jaarverslag 2023 Homogene Groep International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