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
         A
      <text:tab/>BRIEF VAN DE MINISTER VOOR BUITENLANDSE HANDEL EN ONTWIKKELINGSSAMENWERKING</text:h>
      <text:p text:style-name="ifm_p_mt.3.76mm_ifm">Aan de Voorzitter van de Eerste Kamer der Staten-Generaal</text:p>
      <text:p text:style-name="ifm_p_mt.3.76mm_ifm">Den Haag, 9 oktober 2023</text:p>
      <text:p text:style-name="ifm_p_mt.3.76mm_ifm">Bij de Ontwerpbegroting van Buitenlandse Handel en Ontwikkelingssamenwerking blijkt een aantal tabellen niet goed zichtbaar te zijn. In de bijlage vindt u daarom een nieuwe versie van deze tabellen. Het gaat om de tabel uit Bijlage 2. Moties en toezeggingen en Bijlage 4. Uitwerking Strategische Evaluatie Agenda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Brief van de minister voor BHenO over de tabellen bij de ontwerpbegroting Buitenlandse Handel en Ontwikkelingssamenwerking 2024</dc:title>
    <meta:user-defined meta:name="OVERHEIDop.ParlID/DC.identifier">kst-36410-XVII-A</meta:user-defined>
    <meta:user-defined meta:name="OVERHEIDop.ondernummer">A</meta:user-defined>
    <meta:user-defined meta:name="DCTERMS.W3CDTF/DCTERMS.available">2023-10-11</meta:user-defined>
    <meta:user-defined meta:name="OVERHEIDop.KamerstukTypen/DC.type">Brief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oor BHenO over de tabellen bij de ontwerpbegroting Buitenlandse Handel en Ontwikkelingssamenwerking 2024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Buitenlandse Handel en Ontwikkelingssamenwerking (XVII) voor het jaar 2024; Brief van de minister voor BHenO over de tabellen bij de ontwerpbegroting Buitenlandse Handel en Ontwikkelingssamenwerking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0-09</meta:user-defined>
    <meta:user-defined meta:name="OVERHEIDop.dossiertitel">Vaststelling van de begrotingsstaat van Buitenlandse Handel en Ontwikkelingssamenwerking (XVII) voor het jaar 2024</meta:user-defined>
    <meta:user-defined meta:name="OVERHEIDop.versieInformatie"/>
  </office:meta>
</office:document-meta>
</file>