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8<text:tab/>BRIEF VAN DE MINISTER VOOR BUITENLANDSE HANDEL EN ONTWIKKELINGSSAMENWERKING</text:h>
      <text:p text:style-name="ifm_p_mt.3.76mm_ifm">Aan de Voorzitter van de Tweede Kamer der Staten-Generaal</text:p>
      <text:p text:style-name="ifm_p_mt.3.76mm_ifm">Den Haag, 1 december 2023</text:p>
      <text:p text:style-name="ifm_p_mt.3.76mm_ifm">Bij de behandeling van de Suppletoire begroting Prinsjesdag BHOS 2023 is de motie van het lid Thijssen c.s. aangenomen. <text:note text:id="ID-1119039-d36e68" text:note-class="footnote"><text:note-citation text:label="1 ">1</text:note-citation><text:note-body><text:p text:style-name="ifm_p_font.normal_size.6.93pt_mt..5mm_indent.-0.1161in_mleft.0.1161in_ifm">Kamerstuk 36 350 XVII, nr.  6</text:p></text:note-body></text:note> Deze motie vraagt het kabinet de ODA-bijdrage aan eerstejaarsopvangkosten langjarig te maximeren. Met deze brief zet ik uiteen hoe het kabinet met deze motie omgaat.</text:p>
      <text:p text:style-name="ifm_p_mt.3.76mm_ifm">Het langjarig maximeren van de ODA-bijdrage aan eerstejaars asielopvang is één van de varianten om fluctuaties binnen het ODA-budget te verminderen en daarmee de rust binnen de BHOS-begroting te vergroten. In de Kamerbrief als reactie op de Motie van der Graaf en in de technische briefing over de ODA-systematiek wordt de ODA-systematiek uitgebreid uiteengezet.<text:note text:id="ID-1119039-d36e81" text:note-class="footnote"><text:note-citation text:label="2 ">2</text:note-citation><text:note-body><text:p text:style-name="ifm_p_font.normal_size.6.93pt_mt..5mm_indent.-0.1161in_mleft.0.1161in_ifm">ODA-systematiek | Debat Gemist (tweedekamer.nl)</text:p></text:note-body></text:note><text:span text:style-name="ifm_span_font.superscript_ifm">, </text:span><text:note text:id="ID-1119039-d36e90" text:note-class="footnote"><text:note-citation text:label="3 ">3</text:note-citation><text:note-body><text:p text:style-name="ifm_p_font.normal_size.6.93pt_mt..5mm_indent.-0.1161in_mleft.0.1161in_ifm">Kamerstuk II, 36200 XVII nr. 32</text:p></text:note-body></text:note></text:p>
      <text:p text:style-name="ifm_p_mt.3.76mm_ifm">Het kabinet zal de motie niet uitvoeren, gegeven de demissionaire status van het kabinet. Uitvoering van de motie zal budgettaire gevolgen hebben die niet gedekt zijn en die in dit stadium niet inzichtelijk zij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8<text:tab/><text:page-number text:select-page="current"/></text:p>
      </style:footer>
    </style:master-page>
    <style:master-page xmlns:sdu-fn="http://schema.sdu.nl/2011/07/functions" style:name="Landscape" style:page-layout-name="landscape-margin-text">
      <style:footer>
        <text:p text:style-name="footer">Tweede Kamer, vergaderjaar 2023-2024, 36 41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Reactie op de motie van het lid Thijssen c.s. over de toerekening van eerstejaarsopvangkosten aan ODA-middelen langjarig maximeren en zo snel mogelijk ontkoppelen (Kamerstuk 36350-XVII-6)</dc:title>
    <meta:user-defined meta:name="OVERHEIDop.ParlID/DC.identifier">kst-36410-XVII-8</meta:user-defined>
    <meta:user-defined meta:name="OVERHEIDop.ondernummer">8</meta:user-defined>
    <meta:user-defined meta:name="DCTERMS.W3CDTF/DCTERMS.available">2023-12-07</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Reactie op de motie van het lid Thijssen c.s. over de toerekening van eerstejaarsopvangkosten aan ODA-middelen langjarig maximeren en zo snel mogelijk ontkoppelen (Kamerstuk 36350-XVII-6)</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Vaststelling van de begrotingsstaat van Buitenlandse Handel en Ontwikkelingssamenwerking (XVII) voor het jaar 2024; Brief regering; Reactie op de motie van het lid Thijssen c.s. over de toerekening van eerstejaarsopvangkosten aan ODA-middelen langjarig maximeren en zo snel mogelijk ontkoppelen (Kamerstuk 36350-XVII-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