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7<text:tab/>BRIEF VAN DE MINISTER VOOR BUITENLANDSE HANDEL EN ONTWIKKELINGSSAMENWERKING</text:h>
      <text:p text:style-name="ifm_p_mt.3.76mm_ifm">Aan de Voorzitter van de Tweede Kamer der Staten-Generaal</text:p>
      <text:p text:style-name="ifm_p_mt.3.76mm_ifm">Den Haag, 31 oktober 2023</text:p>
      <text:p text:style-name="ifm_p_mt.3.76mm_ifm">Hierbij bericht ik u over de inzet van het nader gewijzigd amendement van het lid Grinwis c.s. met Kamerstuk 36 435 XVII, nr. 15 over het toevoegen van EUR 70 miljoen via verdeelartikel 5.4 aan de BHOS-begroting voor 2023.</text:p>
      <text:p text:style-name="ifm_p_mt.3.76mm_ifm">Het amendement voegt EUR 70 miljoen toe aan het ODA-budget op de BHOS-begroting voor 2023 via verdeelartikel 5.4. De indieners van het amendement beogen met dit amendement de middelen in te zetten voor klimaatadaptatie in landen die getroffen worden door de gevolgen van klimaatverandering, voor opvang in de regio (m.n. onderwijs voor vluchtelingkinderen) en humanitaire hulp. Dekking voor deze kasschuif wordt gevonden door de financiële buffer binnen het OS-budget voor 2028 (verdeelartikel 5.4) voor EUR 70 miljoen aan te spreken. De herverdeling van de middelen die via het amendement beschikbaar komen wordt technisch verwerkt in de Tweede suppletoire begroting 2023. Die wijziging van de begroting wordt uiterlijk 1 december naar de Tweede Kamer verstuurd. De wijziging in de omvang van het verdeelartikel 5.4 voor 2028 zal worden verwerkt in de Eerste Suppletoire Begroting 2024.</text:p>
      <text:p text:style-name="ifm_p_mt.3.76mm_ifm">Van de EUR 70 miljoen wordt EUR 30 miljoen gebruikt voor humanitaire hulp (artikel 4.1), waarvan EUR 15 miljoen ten behoeve van humanitaire hulpverlening voor de crisis in Gaza en EUR 15 miljoen ten behoeve van humanitaire noden elders in de wereld. Dit gaat via een bijdrage aan het Wereldvoedselprogramma (WFP) en een verhoging van de subsidies voor het Nederlandse Rode Kruis (NRK) en de Dutch Relief Alliance (DRA). De humanitaire hulp ten behoeve van de crisis in Gaza wordt onder andere gebruikt voor water, voedsel en gezondheidzorg (w.o. medicijnen en mentale en psychosociale zorg). Dit komt in aanvulling op de EUR 10 miljoen die reeds eerder aanvullend beschikbaar werd gesteld ten behoeve van de inzet van UNRWA en ICRC aan de crisis in Gaza.</text:p>
      <text:p text:style-name="ifm_p_mt.3.76mm_ifm">Daarnaast wordt EUR 20 miljoen gebruikt voor opvang in de regio (artikel 4.2) ten behoeve van UNICEF (EUR 8 miljoen) en UNHCR (EUR 12 miljoen) voor ondersteuning van vluchtelingen en gastgemeenschappen in o.a. Pakistan, de Hoorn van Afrika en de MENA regio, met name door middel van onderwijs voor kinderen.</text:p>
      <text:p text:style-name="ifm_p_mt.3.76mm_ifm">Tot slot wordt uit dit amendement EUR 20 miljoen ingezet ten behoeve van klimaat (artikel 2.3 klimaat). Hiervan wordt EUR 10 miljoen ingezet als bijdrage aan het Access to Energy Fund van het FMO en EUR 10 miljoen als vervroegde bijdrage aan het Africa Adaptation Acceleration Program. Hiermee laat Nederland haar commitment zien op zowel het terrein van het tegengaan van klimaatverandering als het aanpassen aan de gevolgen van klimaatveranderin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7<text:tab/><text:page-number text:select-page="current"/></text:p>
      </style:footer>
    </style:master-page>
    <style:master-page xmlns:sdu-fn="http://schema.sdu.nl/2011/07/functions" style:name="Landscape" style:page-layout-name="landscape-margin-text">
      <style:footer>
        <text:p text:style-name="footer">Tweede Kamer, vergaderjaar 2023-2024, 36 41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Invulling nader gewijzigd amendement van het lid Grinwis c.s. t.v.v. nr. 13 over het toevoegen van € 70 miljoen via verdeelartikel 5.4 aan het OS-budget voor 2023 (Kamerstuk 36435-XVII-15)</dc:title>
    <meta:user-defined meta:name="OVERHEIDop.ParlID/DC.identifier">kst-36410-XVII-7</meta:user-defined>
    <meta:user-defined meta:name="OVERHEIDop.ondernummer">7</meta:user-defined>
    <meta:user-defined meta:name="DCTERMS.W3CDTF/DCTERMS.available">2023-11-07</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Invulling nader gewijzigd amendement van het lid Grinwis c.s. t.v.v. nr. 13 over het toevoegen van € 70 miljoen via verdeelartikel 5.4 aan het OS-budget voor 2023 (Kamerstuk 36435-XVII-15)</meta:user-defined>
    <meta:user-defined meta:name="OVERHEIDop.indiener">E.N.A.J. Schreinemach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Vaststelling van de begrotingsstaat van Buitenlandse Handel en Ontwikkelingssamenwerking (XVII) voor het jaar 2024; Brief regering; Invulling nader gewijzigd amendement van het lid Grinwis c.s. t.v.v. nr. 13 over het toevoegen van € 70 miljoen via verdeelartikel 5.4 aan het OS-budget voor 2023 (Kamerstuk 36435-XVII-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