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6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9 oktober 2023</text:p>
      <text:p text:style-name="ifm_p_mt.3.76mm_ifm">Bij de Ontwerpbegroting van Buitenlandse Handel en Ontwikkelingssamenwerking blijkt een aantal tabellen niet goed zichtbaar te zijn (Kamerstuk 36 410 XVII, nr. 2). In de bijlage vindt u daarom een nieuwe versie van deze tabellen. Het gaat om de tabel uit Bijlage 2. Moties en toezeggingen en Bijlage 4. Uitwerking Strategische Evaluatie Agenda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Brief regering; Tabellen Ontwerpbegroting BHOS 2024 (Kamerstuk 36410-XVII)</dc:title>
    <meta:user-defined meta:name="OVERHEIDop.ParlID/DC.identifier">kst-36410-XVII-6</meta:user-defined>
    <meta:user-defined meta:name="OVERHEIDop.ondernummer">6</meta:user-defined>
    <meta:user-defined meta:name="DCTERMS.W3CDTF/DCTERMS.available">2023-10-17</meta:user-defined>
    <meta:user-defined meta:name="OVERHEIDop.KamerstukTypen/DC.type">Brief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abellen Ontwerpbegroting BHOS 2024 (Kamerstuk 36410-XVII)</meta:user-defined>
    <meta:user-defined meta:name="OVERHEIDop.indiener">E.N.A.J. Schreinemacher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9</meta:user-defined>
    <meta:user-defined meta:name="DC.title">Vaststelling van de begrotingsstaat van Buitenlandse Handel en Ontwikkelingssamenwerking (XVII) voor het jaar 2024; Brief regering; Tabellen Ontwerpbegroting BHOS 2024 (Kamerstuk 36410-XVI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