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7
      <text:tab/>BRIEF VAN DE MINISTER VOOR BUITENLANDSE HANDEL EN ONTWIKKELINGSSAMENWERKING</text:h>
      <text:p text:style-name="ifm_p_mt.3.76mm_ifm">Aan de Voorzitter van de Tweede Kamer der Staten-Generaal</text:p>
      <text:p text:style-name="ifm_p_mt.3.76mm_ifm">Den Haag, 20 juni 2024</text:p>
      <text:p text:style-name="ifm_p_mt.3.76mm_ifm">Op 14 maart jl. heeft de Adviesraad Internationale Vraagstukken (AIV) het briefadvies «Een stabiel en voorspelbaar ODA-budget» gepubliceerd.<text:note text:id="ID-1150107-d36e69" text:note-class="footnote"><text:note-citation text:label="1 ">1</text:note-citation><text:note-body><text:p text:style-name="ifm_p_font.normal_size.6.93pt_mt..5mm_indent.-0.1161in_mleft.0.1161in_ifm">Een stabiel en voorspelbaar ODA-budget | Publicatie | Adviesraad Internationale    Vraagstukken</text:p></text:note-body></text:note> Het kabinet is de AIV erkentelijk voor de inzichten en aanbevelingen in dit briefadvies.</text:p>
      <text:p text:style-name="ifm_p_mt.3.76mm_ifm">De aanbevelingen van de AIV raken aan de eerdere Kamerbrief over motie van der Graaf c.s. over fluctuaties van het ODA-budget<text:note text:id="ID-1150107-d36e82" text:note-class="footnote"><text:note-citation text:label="2 ">2</text:note-citation><text:note-body><text:p text:style-name="ifm_p_font.normal_size.6.93pt_mt..5mm_indent.-0.1161in_mleft.0.1161in_ifm">Kamerstuk 36 200 XVII nr. 66</text:p></text:note-body></text:note>, waarin de parameters die van invloed zijn op de hoogte van het ODA-budget en opties om fluctuaties binnen het ODA-budget te beperken, uiteengezet zijn. Deze brief en het AIV-advies bieden aanknopingspunten en bouwstenen voor het nieuwe kabinet ten aanzien van het ODA-budget en het beperken van fluctuaties van toerekeningen.</text:p>
      <text:p text:style-name="ifm_p_mt.3.76mm_ifm">Het kabinet is gehouden aan een reactietermijn van drie maanden om een kabinetsreactie op te stellen. In deze demissionaire status acht het kabinet het niet gepast een inhoudelijke reactie te geven binnen de daartoe gestelde termijn. Om die reden laat ik de inhoudelijke reactie op het AIV briefadvies over aan het nieuwe kabin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57<text:tab/><text:page-number text:select-page="current"/></text:p>
      </style:footer>
    </style:master-page>
    <style:master-page xmlns:sdu-fn="http://schema.sdu.nl/2011/07/functions" style:name="Landscape" style:page-layout-name="landscape-margin-text">
      <style:footer>
        <text:p text:style-name="footer">Tweede Kamer, vergaderjaar 2023-2024, 36 410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Uitstel kabinetsreactie AIV Briefadvies ‘Een stabiel en voorspelbaar ODA- budget’</dc:title>
    <meta:user-defined meta:name="OVERHEIDop.ParlID/DC.identifier">kst-36410-XVII-57</meta:user-defined>
    <meta:user-defined meta:name="OVERHEIDop.ondernummer">57</meta:user-defined>
    <meta:user-defined meta:name="DCTERMS.W3CDTF/DCTERMS.available">2024-06-27</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8/xml/MC-OEP-Kamerstuk-Web.xml</meta:user-defined>
    <meta:user-defined meta:name="OVERHEIDop.documenttitel">Uitstel kabinetsreactie AIV Briefadvies ‘Een stabiel en voorspelbaar ODA- budget’</meta:user-defined>
    <meta:user-defined meta:name="OVERHEIDop.indiener">E.N.A.J. Schreinemach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Vaststelling van de begrotingsstaat van Buitenlandse Handel en Ontwikkelingssamenwerking (XVII) voor het jaar 2024; Brief regering; Uitstel kabinetsreactie AIV Briefadvies ‘Een stabiel en voorspelbaar ODA-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