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600*"/>
    </style:style>
    <style:style style:family="table-column" style:name="table1.tg1.col2">
      <style:table-column-properties style:rel-column-width="8000*"/>
    </style:style>
    <style:style style:family="table-column" style:name="table1.tg1.col3">
      <style:table-column-properties style:rel-column-width="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10-XVII-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I<text:tab/>Vaststelling van de begrotingsstaat van Buitenlandse Handel en Ontwikkelingssamenwerking (XVII) voor het jaar 2024</text:h>
      <text:h text:style-name="ifm_p_font.bold_size.9.06pt_mt.18.8mm_indent.-58.5mm_ifm" text:outline-level="1">Nr. 54<text:tab/>BRIEF VAN DE MINISTER VOOR BUITENLANDSE HANDEL EN ONTWIKKELINGSSAMENWERKING</text:h>
      <text:p text:style-name="ifm_p_mt.3.76mm_ifm">Aan de Voorzitter van de Tweede Kamer der Staten-Generaal</text:p>
      <text:p text:style-name="ifm_p_mt.3.76mm_ifm">Den Haag, 15 maart 2024</text:p>
      <text:p text:style-name="ifm_p_mt.3.76mm_ifm">In de strategische procedurevergadering van de vaste commissie voor Buitenlandse Handel en Ontwikkelingssamenwerking van 29 februari 2024 heeft de commissie geconstateerd dat er acht toezeggingen zijn, die aan leden van de vorige commissie zijn gedaan, waarvan de deadline is verstreken. Hieronder vindt u, conform uw verzoek, een overzicht van de stand van zake per gegeven toezegging.</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text:span text:style-name="ifm_span_font.semi-bold_ifm">Nummer</text:span></text:p>
            </table:table-cell>
            <table:table-cell table:style-name="table.cell.border-top.border-bottom.padding-top.bottom.pleft.pright">
              <text:p text:style-name="text.cell.7.left"><text:span text:style-name="ifm_span_font.semi-bold_ifm">Toezegging</text:span></text:p>
            </table:table-cell>
            <table:table-cell table:style-name="table.cell.border-top.border-bottom.padding-top.bottom.pleft.pright">
              <text:p text:style-name="text.cell.7.left"><text:span text:style-name="ifm_span_font.semi-bold_ifm">Stand van zaken</text:span></text:p>
            </table:table-cell>
          </table:table-row>
        </table:table-header-rows>
        <table:table-row>
          <table:table-cell table:style-name="table.cell.border-bottom.padding-top.top">
            <text:p text:style-name="text.cell.7.left">TZ202310-028</text:p>
          </table:table-cell>
          <table:table-cell table:style-name="table.cell.border-bottom.padding-top.top.pleft.pright">
            <text:p text:style-name="text.cell.7.left">De Minister voor BuHa-OS zegt toe de Kamer in de voortgangsrapportage over de grondstoffenstrategie te informeren waar de expertise van het Nederlandse bedrijfsleven zit, waar Nederland toegevoegde waarde kan bieden in Afrika en hoe meer toegevoegde waarde in Afrika kan worden gecreëerd en ook blijven. (Thijssen, GL-PvdA)</text:p>
          </table:table-cell>
          <table:table-cell table:style-name="table.cell.border-bottom.padding-top.top.pleft.pright">
            <text:p text:style-name="text.cell.7.left">Afgedaan. Zie hiervoor de Voortgangsrapportage Nationale Grondstoffenstrategie (bijlage bij Kamerstuk 32 852, nr. 291, p. 8).</text:p>
          </table:table-cell>
        </table:table-row>
        <table:table-row>
          <table:table-cell table:style-name="table.cell.border-bottom.padding-top.top">
            <text:p text:style-name="text.cell.7.left">TZ202307-052</text:p>
          </table:table-cell>
          <table:table-cell table:style-name="table.cell.border-bottom.padding-top.top.pleft.pright">
            <text:p text:style-name="text.cell.7.left">De Staatssecretaris van Financiën zegt toe dat hij, gezamenlijk met de Minister voor BuHa-OS, de Kamer voor het einde van dit jaar informeert over hoe exportkredietverzekeringen kunnen worden ingezet voor strategische grondstoffen. (Klink, VVD)</text:p>
          </table:table-cell>
          <table:table-cell table:style-name="table.cell.border-bottom.padding-top.top.pleft.pright">
            <text:p text:style-name="text.cell.7.left">Afgedaan. Zie hiervoor de Voortgangsrapportage Nationale Grondstoffenstrategie (bijlage bij Kamerstuk 32 852, nr. 291, p. 15).</text:p>
          </table:table-cell>
        </table:table-row>
        <table:table-row>
          <table:table-cell table:style-name="table.cell.border-bottom.padding-top.top">
            <text:p text:style-name="text.cell.7.left">TZ202305-155</text:p>
          </table:table-cell>
          <table:table-cell table:style-name="table.cell.border-bottom.padding-top.top.pleft.pright">
            <text:p text:style-name="text.cell.7.left">De Minister voor BuHa-OS zegt toe de Kamer zo mogelijk in de memorie van toelichting bij de begroting 2024 en anders zo snel mogelijk daarna te informeren over de evaluatie van de pilot kennishubs, en de gevolgen van deze evaluatie voor de actieve rol van BuHa-OS met het oog op opschaling in combinatielanden. (Klink, VVD).</text:p>
          </table:table-cell>
          <table:table-cell table:style-name="table.cell.border-bottom.padding-top.top.pleft.pright">
            <text:p text:style-name="text.cell.7.left">In uitvoering. De pilot kennishubs wordt op het moment geëvalueerd. De uitkomsten daarvan zullen eerst met alle betrokkenen moeten worden besproken. Naar verwachting kan uw Kamer voor de zomer geïnformeerd worden.</text:p>
          </table:table-cell>
        </table:table-row>
        <table:table-row>
          <table:table-cell table:style-name="table.cell.border-bottom.padding-top.top">
            <text:p text:style-name="text.cell.7.left">TZ202305-085</text:p>
          </table:table-cell>
          <table:table-cell table:style-name="table.cell.border-bottom.padding-top.top.pleft.pright">
            <text:p text:style-name="text.cell.7.left">De Minister voor BuHa-OS zegt toe goed te kijken naar de verdeling van het budget voor humanitaire hulp in Noord-West Syrië en de Kamer daarover te informeren. (Hammelburg, D66)</text:p>
          </table:table-cell>
          <table:table-cell table:style-name="table.cell.border-bottom.padding-top.top.pleft.pright">
            <text:p text:style-name="text.cell.7.left">In uitvoering. De toezegging wordt meegenomen in de Kamerbrief Humanitaire Hulp en Diplomatie 2024 die uiterlijk in april uw Kamer toekomt.</text:p>
          </table:table-cell>
        </table:table-row>
        <table:table-row>
          <table:table-cell table:style-name="table.cell.border-bottom.padding-top.top">
            <text:p text:style-name="text.cell.7.left">TZ202304-010</text:p>
          </table:table-cell>
          <table:table-cell table:style-name="table.cell.border-bottom.padding-top.top.pleft.pright">
            <text:p text:style-name="text.cell.7.left">De Minister voor Klimaat en Energie informeert de Kamer in het voorjaar over de doelstellingen bij scope 2 en scope 3-emissies (Van der Lee, GLPvdA)</text:p>
          </table:table-cell>
          <table:table-cell table:style-name="table.cell.border-bottom.padding-top.top.pleft.pright">
            <text:p text:style-name="text.cell.7.left">In uitvoering. De toezegging wordt meegenomen in de Kamerbrief met de kabinetsreactie op het advies van de Wetenschappelijke Klimaatraad die de Minister voor Klimaat en Energie u eind april zal toesturen.</text:p>
          </table:table-cell>
        </table:table-row>
        <table:table-row>
          <table:table-cell table:style-name="table.cell.border-bottom.padding-top.top">
            <text:p text:style-name="text.cell.7.left">TZ202303-014</text:p>
          </table:table-cell>
          <table:table-cell table:style-name="table.cell.border-bottom.padding-top.top.pleft.pright">
            <text:p text:style-name="text.cell.7.left">De Minister voor BuHa-OS gaat de op dinsdag 7 maart aangenomen motie Ouwehand c.s. (Kamerstuk 34 682, nr. 125) binnen het kabinet bespreken en informeert de Kamer binnen een aantal weken over de uitvoering. In deze brief wordt ook het Europees krachtenveld ten opzichte van het EU-Mercosurverdrag meegenomen.</text:p>
          </table:table-cell>
          <table:table-cell table:style-name="table.cell.border-bottom.padding-top.top.pleft.pright">
            <text:p text:style-name="text.cell.7.left">Afgedaan. Zie hiervoor de brief Kabinetsreactie op Kamermoties over een EU-Mercosurakkoord (Kamerstuk 21 501-02, nr. 2636)</text:p>
          </table:table-cell>
        </table:table-row>
        <table:table-row>
          <table:table-cell table:style-name="table.cell.border-bottom.padding-top.top">
            <text:p text:style-name="text.cell.7.left">TZ202212-171</text:p>
          </table:table-cell>
          <table:table-cell table:style-name="table.cell.border-bottom.padding-top.top.pleft.pright">
            <text:p text:style-name="text.cell.7.left">De Minister van Buitenlandse Zaken komt in het volgende of daaropvolgende verslag van de Raad Buitenlandse Zaken terug op de verbetering van toezicht op het Europees Vredesfonds. (Van Dijk, SP)</text:p>
          </table:table-cell>
          <table:table-cell table:style-name="table.cell.border-bottom.padding-top.top.pleft.pright">
            <text:p text:style-name="text.cell.7.left">Afgedaan. De Minister is hier op ingegaan in de Kamerbrief van 10 februari 2023. (Kamerstuk 21 501-02, nr. 2609)</text:p>
          </table:table-cell>
        </table:table-row>
        <table:table-row>
          <table:table-cell table:style-name="table.cell.border-bottom.padding-top.top">
            <text:p text:style-name="text.cell.7.left">TZ202210-027</text:p>
          </table:table-cell>
          <table:table-cell table:style-name="table.cell.border-bottom.padding-top.top.pleft.pright">
            <text:p text:style-name="text.cell.7.left">De Minister voor BuHa-OS zegt toe dat de Internationale Migratiestrategie voor het einde van het jaar aan de Kamer wordt gestuurd.</text:p>
          </table:table-cell>
          <table:table-cell table:style-name="table.cell.border-bottom.padding-top.top.pleft.pright">
            <text:p text:style-name="text.cell.7.left">In uitvoering. Het past dit kabinet om zich wegens haar demissionaire staat terughoudend op te stellen inzake nieuw beleid. Derhalve laat ik het aan een volgend kabinet om te besluiten over de internationale migratiestrategie</text:p>
          </table:table-cell>
        </table:table-row>
      </table:table>
      <text:p text:style-name="ifm_p_mt.5.08mm_ifm">De Minister voor Buitenlandse Handel en Ontwikkelingssamenwerking,<text:line-break/>G.E.W. van<text:s/>Lee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I, nr. 54<text:tab/><text:page-number text:select-page="current"/></text:p>
      </style:footer>
    </style:master-page>
    <style:master-page xmlns:sdu-fn="http://schema.sdu.nl/2011/07/functions" style:name="Landscape" style:page-layout-name="landscape-margin-text">
      <style:footer>
        <text:p text:style-name="footer">Tweede Kamer, vergaderjaar 2023-2024, 36 410 XVII,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4; Brief regering; Reactie op verzoek commissie over openstaande en deels voldane toezeggingen waarvan de deadline is verstreken</dc:title>
    <meta:user-defined meta:name="OVERHEIDop.ParlID/DC.identifier">kst-36410-XVII-54</meta:user-defined>
    <meta:user-defined meta:name="OVERHEIDop.ondernummer">54</meta:user-defined>
    <meta:user-defined meta:name="DCTERMS.W3CDTF/DCTERMS.available">2024-03-22</meta:user-defined>
    <meta:user-defined meta:name="OVERHEIDop.KamerstukTypen/DC.type">Brief</meta:user-defined>
    <meta:user-defined meta:name="OVERHEIDop.dossiernummer">36410-XVII</meta:user-defined>
    <meta:user-defined meta:name="OVERHEIDop.configuratie">https://repository.officiele-overheidspublicaties.nl/MasterConfiguraties/MC-OEP-Kamerstuk-Web/1.3/xml/MC-OEP-Kamerstuk-Web.xml</meta:user-defined>
    <meta:user-defined meta:name="OVERHEIDop.documenttitel">Reactie op verzoek commissie over openstaande en deels voldane toezeggingen waarvan de deadline is verstreken</meta:user-defined>
    <meta:user-defined meta:name="OVERHEIDop.indiener">G.E.W. van Leeuwen</meta:user-defined>
    <meta:user-defined meta:name="OVERHEIDop.dossiertitel">Vaststelling van de begrotingsstaat van Buitenlandse Handel en Ontwikkelingssamenwerking (X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0</meta:user-defined>
    <meta:user-defined meta:name="DC.title">Vaststelling van de begrotingsstaat van Buitenlandse Handel en Ontwikkelingssamenwerking (XVII) voor het jaar 2024; Brief regering; Reactie op verzoek commissie over openstaande en deels voldane toezeggingen waarvan de deadline is verstr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