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
      <text:tab/>BRIEF VAN DE MINISTER VOOR BUITENLANDSE HANDEL EN ONTWIKKELINGSSAMENWERKING</text:h>
      <text:p text:style-name="ifm_p_mt.3.76mm_ifm">Aan de Voorzitter van de Tweede Kamer der Staten-Generaal</text:p>
      <text:p text:style-name="ifm_p_mt.3.76mm_ifm">Den Haag, 19 september 2023</text:p>
      <text:p text:style-name="ifm_p_mt.3.76mm_ifm">Op verzoek van uw Kamer bied ik hierbij een overzicht aan van de nieuwe beleidsuitgaven die zijn opgenomen in de Ontwerpbegroting 2024 voor Buitenlandse Handel en Ontwikkelingssamenwerking (Kamerstuk 36 410 XVII). In het overzicht zijn alleen de uitgaven voor 2024 opgenomen, omdat alleen deze uitgaven ingevolge artikel 105 van de Grondwet ter autorisatie aan het parlement worden voorgelegd. In de toelichting van de maatregelen is de meerjarige doorwerking opgenomen.</text:p>
      <text:p text:style-name="ifm_p_mt.3.76mm_ifm">Op 24 juli 2022 heb ik uw Kamer mijn beleidsnota «Doen waar Nederland goed in is» gestuurd.<text:note text:id="ID-1110574-d36e71" text:note-class="footnote"><text:note-citation text:label="1 ">1</text:note-citation><text:note-body><text:p text:style-name="ifm_p_font.normal_size.6.93pt_mt..5mm_indent.-0.1161in_mleft.0.1161in_ifm">Kamerstuk 36 180, nr. 1.</text:p></text:note-body></text:note> Deze nota en het Coalitieakkoord (Bijlage bij Kamerstuk 35 788, nr. 77) vormen de leidraad van mijn beleidsinzet. Hoewel de hoogte van het budget kan fluctueren tussen 2023 en 2024, bijvoorbeeld als gevolg van de ombuigingen op de BHOS-begroting na de hogere asieltoerekening van afgelopen voorjaar (MPP 2023-I), blijft dit beleid gelijk. De resultaten die als gevolg van de ombuigingen niet meer behaald worden, vindt u bijvoorbeeld terug in hoofdstuk 2 van de memorie van toelichting (Kamerstuk 36 410 XVII, nr. 2) onder het kopje Beleidsprioriteiten. De inzet van de nota en de ombuigingen is reeds begonnen in 2023. Daarom vindt u weinig nieuw beleid in mijn Ontwerpbegroting 2024. Dit past ook bij de demissionaire status van het kabinet.</text:p>
      <text:p text:style-name="ifm_p_mt.3.76mm_ifm">De Comptabiliteitswet 2016 schrijft ook voor dat, in het geval dat de begroting niet voor 1 januari 2024 aangenomen wordt, lopend beleid met terughoudendheid in uitvoering genomen wordt. Dat betekent ook dat hoe later in het jaar 2024 de begroting wordt aangenomen, hoe meer de reguliere uitvoeringspraktijk gaat knellen.</text:p>
      <text:p text:style-name="ifm_p_mt.5.08mm_ifm">De Minister voor Buitenlandse Handel en Ontwikkelingssamenwerking,<text:line-break/>E.N.A.J.<text:s/>Schreinemacher</text:p>
      <text:h text:style-name="ifm_p_font.bold_mt.5.08mm_page.break-before_indent.-58.5mm_ifm" text:outline-level="2"><text:tab/></text:h>
      <table:table table:style-name="ifm_table_pgwide.1_mt.4.23mm_ifm">
        <table:table-column table:style-name="table1.tg1.col1"/>
        <table:table-column table:style-name="table1.tg1.col2"/>
        <table:table-column table:style-name="table1.tg1.col3"/>
        <table:table-header-rows>
          <table:table-row>
            <table:table-cell table:style-name="table.cell.border-top.padding-top.bottom" table:number-columns-spanned="3">
              <text:p text:style-name="text.cell.6.5.left"><text:span text:style-name="ifm_span_font.semi-bold_mt.4.23mm_ifm">Nieuwe beleidsmatige uitgaven 2024 (bedrag x € 1.000)</text:span></text:p>
            </table:table-cell>
          </table:table-row>
          <table:table-row>
            <table:table-cell table:style-name="table.cell.border-bottom.bottom">
              <text:p text:style-name="text.cell.6.5.left"/>
            </table:table-cell>
            <table:table-cell table:style-name="table.cell.border-bottom.padding-top.bottom.pleft.pright">
              <text:p text:style-name="text.cell.6.5.right">Artikel</text:p>
            </table:table-cell>
            <table:table-cell table:style-name="table.cell.border-bottom.padding-top.bottom.pleft.pright">
              <text:p text:style-name="text.cell.6.5.right">2024</text:p>
            </table:table-cell>
          </table:table-row>
        </table:table-header-rows>
        <table:table-row>
          <table:table-cell table:style-name="table.cell.border-bottom.padding-top.top">
            <text:p text:style-name="text.cell.6.5.left">Humanitaire Hulp: Verstrekken bijdragen aan een aantal Country Based Pooled Funds</text:p>
          </table:table-cell>
          <table:table-cell table:style-name="table.cell.border-bottom.padding-top.top.pleft.pright">
            <text:p text:style-name="text.cell.6.5.right">4.1</text:p>
          </table:table-cell>
          <table:table-cell table:style-name="table.cell.border-bottom.padding-top.top.pleft.pright">
            <text:p text:style-name="text.cell.6.5.right">120.000</text:p>
          </table:table-cell>
        </table:table-row>
      </table:table>
      <text:h text:style-name="ifm_p_font.italic_mt.3.76mm_page.keep-with-next_ifm" text:outline-level="2">Humanitaire Hulp: Verstrekken bijdragen aan een aantal (nog te bepalen) Country Based Pooled Funds</text:h>
      <text:p text:style-name="ifm_p_mt.3.76mm_ifm">Nederland verstrekt aan het begin van het begrotingsjaar bijdragen aan landenspecifieke humanitaire fondsen, beheerd door OCHA. Dit wordt verricht op basis van de Global Humanitarian Overview van OCHA. Deze fondsen zijn in het verleden vaker gefinancierd door Nederland, maar de huidige cyclus loopt in 2023 af. Begin 2024 worden nieuwe verplichtingen aangegaan voor de Country Based Pooled Funds, wat betekent dat beleid dat normaal gesproken zou aflopen, wordt voortgezet. Dit is een vorm van nieuw beleid volgens CW2.25. Bij het ontbreken van een goedgekeurde begroting kan NL deze bijdrage niet direct verrichten wat de humanitaire respons niet ten goede komt. OCHA kan pas middelen alloceren als ze die ontvangen hebben van de don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Inzicht in de begroting (nieuw beleid 2024) voor Buitenlandse Handel en Ontwikkelingssamenwerking</dc:title>
    <meta:user-defined meta:name="OVERHEIDop.ParlID/DC.identifier">kst-36410-XVII-5</meta:user-defined>
    <meta:user-defined meta:name="OVERHEIDop.ondernummer">5</meta:user-defined>
    <meta:user-defined meta:name="DCTERMS.W3CDTF/DCTERMS.available">2023-10-10</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Inzicht in de begroting (nieuw beleid 2024) voor Buitenlandse Handel en Ontwikkelingssamenwerking</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Buitenlandse Handel en Ontwikkelingssamenwerking (XVII) voor het jaar 2024; Brief regering; Inzicht in de begroting (nieuw beleid 2024)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